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erstelbesluit met toepassing van artikel 6:19 </text:span>
            <text:span text:style-name="nadrukvet">Awb</text:span>
          </text:p>
            <text:p text:style-name="common-al">Het college van burgemeester en wethouders hierna (het college) van gemeente Doetinchem deelt mee dat zij de omgevingsvergunning eerste fase voor het slopen van meerdere gebouwen en het bouwen van 3 woningen aan de Lubberslaan 18 en 19 in Doetinchem (dossiernr. 20160062/2016.16927) heeft gewijzigd.</text:p>
            <text:p text:style-name="tussenkopcur">
            <text:span text:style-name="nadrukvet">Inhoud wijziging:</text:span>
          </text:p>
            <text:list text:style-name="id1-3-2-1-1-4">
              <text:list-item text:style-override="id1-3-2-1-1-4-1">
                <text:number>-</text:number>
                <text:p text:style-name="al">de bijlage Activiteit Handelen in strijd met regels ruimtelijke ordening is aangevuld; </text:p>
              </text:list-item>
              <text:list-item text:style-override="id1-3-2-1-1-4-2">
                <text:number>-</text:number>
                <text:p text:style-name="al">de biotuin is bij de verkeersberekening buiten beschouwing gelaten.</text:p>
              </text:list-item>
            </text:list>
            <text:p text:style-name="common-al">Vanaf woensdag 18 januari 2017 kunt u de gewijzigde omgevingsvergunning en de stukken die daarbij horen digitaal bekijken bij het loket bouwen en wonen. Hiervoor moet u eerst een afspraak maken. De stukken liggen zes weken ter inzage. De stukken zijn ook te bekijken via www.ruimtelijkeplannen.nl.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dus tot en met dinsdag 28 februari 2017. U moet dan een brief sturen naar de rechtbank Gelderland, afdeling bestuursrecht, Postbus 9030, 6800 EM Arnhem. Als u al beroep heeft ingesteld tegen het besluit van 27 juli 2016 hoeft u niet opnieuw beroep in te stell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8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8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8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8</meta:user-defined>
    <meta:user-defined meta:name="OVERHEIDop.publicationIssue">3485</meta:user-defined>
    <meta:user-defined meta:name="OVERHEIDop.StcrtID/DC.identifier">stcrt-2017-3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N 18</meta:user-defined>
    <meta:user-defined meta:name="OVERHEIDop.woonplaats">Doetinchem</meta:user-defined>
    <meta:user-defined meta:name="OVERHEIDop.straatnaam">Lubbers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5703 444073</meta:user-defined>
    <meta:user-defined meta:name="OVERHEIDop.versieInformatie"/>
  </office:meta>
</office:document-meta>
</file>