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vangende nieuwbouw woning Noord Aa 2B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voor het bouwen van een nieuwe woning ter vervanging van de bestaande woning en het slopen van de bestaande woning met uitzondering van het voor de woning gelegen bijgebouw op de locatie Noord Aa 2B in Zoeterwoude</text:span>
          </text:p>
            <text:p text:style-name="common-al">Burgemeester en wethouders van Zoeterwoude maken bekend dat zij in het kader van de Wet algemene bepalingen omgevingsrecht voornemens zijn vergunning te verlenen voor het bouwen van een nieuwe woning ter vervanging van de bestaande woning en het slopen van de bestaande woning met uitzondering van het voor de woning gelegen bijgebouw op de locatie Noord Aa 2B in Zoeterwoude.</text:p>
            <text:p text:style-name="common-al">De omgevingsvergunning betreft de vergunningplichtige activiteiten:</text:p>
            <text:list text:style-name="id1-3-2-1-1-4">
              <text:list-item text:style-override="id1-3-2-1-1-4-1">
                <text:number>1.</text:number>
                <text:p text:style-name="al">Bouwen</text:p>
              </text:list-item>
              <text:list-item text:style-override="id1-3-2-1-1-4-2">
                <text:number>2.</text:number>
                <text:p text:style-name="al">Handelen in strijd met regels ruimtelijke ordening</text:p>
              </text:list-item>
              <text:list-item text:style-override="id1-3-2-1-1-4-3">
                <text:number>3.</text:number>
                <text:p text:style-name="al">Slopen op grond van ruimtelijke regels </text:p>
              </text:list-item>
            </text:list>
            <text:p text:style-name="common-al">De aanvraag, de ontwerpbeschikking en de bijbehorende stukken liggen met ingang van 23 juni 2017 gedurende zes weken (t/m 3 augustus 2017) ter inzage bij het Omgevingsloket in het gemeentehuis (geopend op afspraak: maandag, woensdag en donderdag van 9:00u tot 12:00u. Een afspraak maken kan via <text:a xlink:href="http://www.zoeterwoude.nl/afspraakmaken" xlink:type="simple">www.zoeterwoude.nl/afspraakmaken</text:a>). </text:p>
            <text:p text:style-name="common-al">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J.L. Maliepaard, telefoonnummer: 071 - 580 63 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4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4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vangende nieuwbouw woning Noord Aa 2B in Zoeterwoude</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845</meta:user-defined>
    <meta:user-defined meta:name="OVERHEIDop.StcrtID/DC.identifier">stcrt-2017-3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LV 2b</meta:user-defined>
    <meta:user-defined meta:name="OVERHEIDop.woonplaats">Zoeterwoude</meta:user-defined>
    <meta:user-defined meta:name="OVERHEIDop.straatnaam">Noord A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708 457347</meta:user-defined>
    <meta:user-defined meta:name="OVERHEIDop.versieInformatie"/>
  </office:meta>
</office:document-meta>
</file>