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Torenlaan 5a </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aam plan : Torenlaan 5a Voorhout </text:p>
            <text:p text:style-name="common-al">Identificatienummer : NL.IMRO.1525.BP2016TEY01042-0401</text:p>
            <text:p text:style-name="common-al"/>
            <text:p text:style-name="common-al"/>
            <text:p text:style-name="common-al">De gemeenteraad heeft op 15 december het bestemmingsplan Torenlaan 5a Voorhout ongewijzigd vastgesteld. Het bestemmingsplan voorziet in de sloop van alle bedrijfsbebouwing aan de Torenlaan 5a in Voorhout in ruil voor de herbouw van twee compensatiewoningen. De twee woningen worden gerealiseerd parallel aan de Torenlaan, in de noordoosthoek van het bestaande perceel (ter hoogte van de bestaande volkstuintjes)<text:span text:style-name="nadrukvet"/></text:p>
            <text:p text:style-name="common-al"/>
            <text:p text:style-name="common-al"/>
            <text:p text:style-name="common-al">
            <text:span text:style-name="nadrukvet">Ter inzage </text:span>
          </text:p>
            <text:p text:style-name="common-al">Het raadsbesluit met het ongewijzigd vastgestelde bestemmingsplan ‘Torenlaan 5a Voorhout’ ligt van <text:span text:style-name="nadrukvet">donderdag 26 januari tot en met donderdag 9 maart 2017 </text:span>ter inzage bij de receptie van het gemeentekantoor in Sassenheim.</text:p>
            <text:p text:style-name="common-al"/>
            <text:p text:style-name="common-al"/>
            <text:p text:style-name="common-al">
            <text:span text:style-name="nadrukvet">Inzien</text:span>
          </text:p>
            <text:p text:style-name="common-al">U kunt het bestemmingsplan inzien bij het Contactcentrum in het Gemeentekantoor, Wilhelminalaan 25 te Sassenheim.</text:p>
            <text:p text:style-name="common-al"> </text:p>
            <text:p text:style-name="common-al">De digitale versie van dit vastgestelde bestemmingsplan kunt u inzien op de landelijke voorziening <text:a xlink:href="http://www.ruimtelijkeplannen.nl/" xlink:type="simple">www.ruimtelijkeplannen.nl</text:a>. Op <text:a xlink:href="http://www.teylingen.nl/" xlink:type="simple">www.teylingen.nl</text:a> onder Bestemmingsplannen en projecten – Voorhout – <text:span text:style-name="nadrukcur">Torenlaan 5a Voorhout</text:span> vindt u een link naar het digitale bestemmingsplan. Daarnaast vindt u een link naar de authentieke digitale bestanden en kunt u een pdf-bestand van de analoge versie van het ontwerpbestemmingsplan downloaden.</text:p>
            <text:p text:style-name="common-al">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p text:style-name="common-al"/>
            <text:p text:style-name="common-al">
            <text:span text:style-name="nadrukvet">Beroep </text:span>
          </text:p>
            <text:p text:style-name="common-al">Van<text:span text:style-name="nadrukvet"> vrijdag 27 januari tot en met donderdag 9 maart 2017</text:span> is het instellen van be­roep mogelijk voor:</text:p>
            <text:list text:style-name="id1-3-2-1-1-22">
              <text:list-item text:style-override="id1-3-2-1-1-22-1">
                <text:number>1.</text:number>
                <text:p text:style-name="al">belanghebbenden die tijdig een zienswijze op het ontwerpbestemmingsplan Torenlaan 5a Voorhout naar voren hebben gebracht.</text:p>
              </text:list-item>
              <text:list-item text:style-override="id1-3-2-1-1-22-2">
                <text:number>2.</text:number>
                <text:p text:style-name="al">belanghebbenden die kunnen aantonen dat zij redelijkerwijs niet in staat zijn geweest tij­dig een zienswijze bij de gemeenteraad kenbaar te maken.</text:p>
              </text:list-item>
              <text:list-item text:style-override="id1-3-2-1-1-22-3">
                <text:number>3.</text:number>
                <text:p text:style-name="al">iedere belanghebbende wat betreft de wijzigingen die de gemeenteraad bij de vaststel­ling ten opzichte van het ontwerpbestemmingsplan heeft aange­bracht.</text:p>
              </text:list-item>
            </text:list>
            <text:p text:style-name="common-al"> </text:p>
            <text:p text:style-name="common-al">Beroep kan worden ingesteld bij de Afdeling bestuursrechtspraak van de Raad van State, Postbus 20019, 2500 EA Den Haag. Belanghebbenden kunnen bij de Voorzitter van die Afdeling tevens een verzoek om voorlopige voorziening indienen. Een verzoek om voorlopige voorziening is alleen ontvankelijk als daarbij een spoedeisend belang kan worden aangetoond. </text:p>
            <text:p text:style-name="common-al"> </text:p>
            <text:p text:style-name="common-al">Het vaststellingsbesluit treedt op <text:span text:style-name="nadrukvet">vrijdag 10 maart 2017</text:span> in werking, tenzij binnen die termijn naast een beroepschrift ook een verzoek om voorlopige voorziening bij de Voorzitter van de Afdeling bestuursrechtspraak van de Raad van State is ingediend. Het besluit treedt dan niet in werking voordat op dit verzoek is beslist. </text:p>
            <text:p text:style-name="common-al"/>
            <text:p text:style-name="common-al"/>
            <text:p text:style-name="common-al">
            <text:span text:style-name="nadrukvet">Informatie </text:span>
          </text:p>
            <text:p text:style-name="common-al">Voor vragen of informatie kunt u contact opnemen met de heer Fariq Ishaak van de afdeling Ruimte. Hij is bereikbaar op telefoonnummer 14 0252.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Torenlaan 5a</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484</meta:user-defined>
    <meta:user-defined meta:name="OVERHEIDop.StcrtID/DC.identifier">stcrt-2017-3484</meta:user-defined>
    <meta:user-defined meta:name="OVERHEID.TaxonomieBeleidsagenda/OVERHEID.category">Ruimte en infrastructuur | Organisatie en beleid</meta:user-defined>
    <meta:user-defined meta:name="OVERHEID.Gemeente/DC.spatial">Teylingen</meta:user-defined>
    <meta:user-defined meta:name="OVERHEIDop.Ruimtelijkplan/OVERHEIDop.bekendmakingBetreffendePlan">NL.IMRO.1525.BP2016TEY01042-04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RW 5a</meta:user-defined>
    <meta:user-defined meta:name="OVERHEIDop.woonplaats">Voorhout</meta:user-defined>
    <meta:user-defined meta:name="OVERHEIDop.straatnaam">Tor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625 472812</meta:user-defined>
    <meta:user-defined meta:name="OVERHEIDop.versieInformatie"/>
  </office:meta>
</office:document-meta>
</file>