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urgemeester en wethouders van leek</text:p>
          </table:table-cell>
          <table:table-cell office:value-type="string" table:style-name="staatscourantkop.B.cell">
            <text:section text:name="plaatje_id1-3-1-1" text:style-name="plaatje">
              <text:p text:style-name="illustratie_id1-3-1-1-1"><draw:frame draw:style-name="illustratie_id1-3-1-1-1" text:anchor-type="paragraph" svg:width="40mm" svg:height="13.200000000000001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
            <text:p text:style-name="context_bottom"/>
          </text:section>
          <text:p text:style-name="aanhef_wie">overwegende dat de bewoners van De Helling 4 te Leek, hebben verzocht toepassing te geven aan het bepaalde in artikel 12 van het Besluit administratieve bepalingen inzake het wegverkeer (aanduiding parkeervak bestemd voor een gehandicapte) met betrekking tot parkeergelegenheid in de nabijheid van hun woning;</text:p>
          <text:p text:style-name="aanhef_wie">dat bij deze woning geen parkeerruimte op eigen terrein aanwezig is; </text:p>
          <text:p text:style-name="aanhef_wie">dat op basis hiervan zij geen garantie hebben dicht bij de woning te kunnen parkeren, hetgeen gelet op hun beider handicap niet acceptabel is;</text:p>
          <text:p text:style-name="aanhef_wie">dat op grond van artikel 24 van het Besluit administratieve bepalingen inzake het wegverkeer wij verplicht zijn alvorens een besluit te nemen overleg te plegen met de politie Noord-Nederland;</text:p>
          <text:p text:style-name="aanhef_wie">dat gelet op de geringe impact van het verkeersbesluit het overleg met de politie Noord-Nederland achterwege is gelaten;</text:p>
          <text:p text:style-name="aanhef_wie">gelet op artikel 2 en artikel 18, lid 1 sub d van de Wegenverkeerswet en artikel 12 en volgende van het Besluit administratieve bepalingen inzake het wegverkeer voor zover zij betreffen het verkeer op andere wegen door burgemeester en wethouders, of krachtens besluit van hen, door een door hen ingestelde bestuurscommissie of het dagelijks bestuur van een deelgemeente;</text:p>
          <text:p text:style-name="aanhef_wie"/>
          <text:section text:name="considerans_id1-3-2-1-9" text:style-name="considerans">
            <text:p text:style-name="tussenkopcur">
            <text:span text:style-name="nadrukvet"/>
          </text:p>
            <text:p text:style-name="considerans_bottom"/>
          </text:section>
          <text:section text:name="afkondiging_id1-3-2-1-10" text:style-name="afkondiging">
            <text:p text:style-name="afkondiging_top"/>
            <text:p text:style-name="al">
            <text:span text:style-name="nadrukvet">BESLUIT</text:span>
          </text:p>
            <text:p text:style-name="al"/>
          </text:section>
        </text:section>
        <text:section text:name="regeling-tekst_id1-3-2-2" text:style-name="regeling-tekst">
          <text:section text:name="tekst_id1-3-2-2-1" text:style-name="tekst">
            <text:p text:style-name="common-al">1. door het plaatsen van een bord, afgebeeld onder E 6 van bijlage I van het Reglement verkeersregels en verkeerstekens 1990, een parkeerplaats voor ontheffing houders in de nabijheid van de woning de Helling 4 te realiseren,;</text:p>
            <text:p text:style-name="common-al">2. door het plaatsen van een onderbord met het kenteken van de auto van de bewoners aan te geven dat deze parkeerplaats uitsluitend bestemd is voor deze auto;</text:p>
            <text:p text:style-name="common-al">3. het besluit treedt in werking op de dag van publicatie in de Staatscourant.</text:p>
            <text:p text:style-name="last-al"/>
            <text:p text:style-name="tekst_bottom"/>
          </text:section>
        </text:section>
        <text:section text:name="regeling-sluiting_id1-3-2-3" text:style-name="regeling-sluiting">
          <text:section text:name="gegeven_id1-3-2-3-1" text:style-name="gegeven">
            <text:p text:style-name="dagtekening">
            <text:span text:style-name="plaats">Leek, 23 mei 2017</text:span>
            <text:span text:style-name="datum"/>
          </text:p>
          </text:section>
          <text:section text:name="ondertekening_id1-3-2-3-2">
            <text:p><text:span text:style-name="functie"/></text:p>
            <text:p><text:span text:style-name="deze">B.C. Hoekstra, burgemeester M.Schomper, secretaris</text:span></text:p>
            <text:p><text:span text:style-name="ondertekening_naam">
            <text:span text:style-name="voornaam"/>
            <text:span text:style-name="achternaam"/>
          </text:span></text:p>
            <text:p><text:span text:style-name="functie"/></text:p>
          </text:section>
        </text:section>
        <text:section text:name="bezwaarschrift_id1-3-2-4" text:style-name="bezwaarschrift">
          <text:p text:style-name="bezwaarschrift_top"/>
          <text:p text:style-name="tussenkopvetcur">Mededelingen</text:p>
          <text:p text:style-name="tussenkopcur">Bezwaarclausule</text:p>
          <text:p text:style-name="bezwaarschrift_al">Op grond van de Algemene wet bestuursrecht kunt u en kunnen andere belanghebbenden binnen een termijn van zes weken na dagtekening van dit besluit een gemotiveerd bezwaarschrift indienen bij het college van burgemeester en wethouders. Wanneer er sprake is van dringende spoed en niet kan worden gewacht op de beslissing op bezwaar, kan gemotiveerd een voorlopige voorziening worden gevraagd bij de voorzieningenrechter van de rechtbank Noord-Nederland, locatie Groningen, afdeling Bestuursrecht, Postbus 150, 9700 AD Groningen. Voor de behandeling van dit verzoek is griffierecht verschuldigd. Let op: voorwaarde voor het vragen van een voorlopige voorziening is dat er een bezwaarschrift is ingediend. </text:p>
          <text:p text:style-name="bezwaarschrift_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4812</text:span><text:line-break/><text:date style:data-style-name="dag" text:fixed="true" text:date-value="2017-06-19"/><text:line-break/><text:date style:data-style-name="jaar" text:fixed="true" text:date-value="2017-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34812</text:span><text:date style:data-style-name="nicedate" text:fixed="true" text:date-value="2017-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34812</text:span><text:date style:data-style-name="nicedate" text:fixed="true" text:date-value="2017-06-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urgemeester en wethouders van leek</meta:user-defined>
    <meta:user-defined meta:name="OVERHEIDop.doctype">Officiële Publicaties, versie 1.1</meta:user-defined>
    <meta:user-defined meta:name="DCTERMS.W3CDTF/OVERHEIDop.jaargang">2017</meta:user-defined>
    <meta:user-defined meta:name="DCTERMS.W3CDTF/DCTERMS.available">2017-06-19</meta:user-defined>
    <meta:user-defined meta:name="OVERHEIDop.publicationIssue">34812</meta:user-defined>
    <meta:user-defined meta:name="OVERHEIDop.StcrtID/DC.identifier">stcrt-2017-34812</meta:user-defined>
    <meta:user-defined meta:name="DCTERMS.alternative">Gemeente Leek - Toewijzen gehandicaptenparkeerplaats - de Helling 4</meta:user-defined>
    <meta:user-defined meta:name="OVERHEID.Organisatietype/OVERHEID.organisationType">gemeente</meta:user-defined>
    <meta:user-defined meta:name="OVERHEID.Gemeente/OVERHEID.authority">Leek</meta:user-defined>
    <meta:user-defined meta:name="OVERHEID.Gemeente/DC.creator">Leek</meta:user-defined>
    <meta:user-defined meta:name="OVERHEID.TaxonomieBeleidsagenda/OVERHEID.category">Verkeer | Organisatie en beleid</meta:user-defined>
    <meta:user-defined meta:name="OVERHEID.Gemeente/DC.spatial">Leek</meta:user-defined>
    <meta:user-defined meta:name="OVERHEID.PostcodeHuisnummer/OVERHEIDop.postcodeHuisnummer">9351DM 4</meta:user-defined>
    <meta:user-defined meta:name="OVERHEIDop.woonplaats">Leek</meta:user-defined>
    <meta:user-defined meta:name="OVERHEIDop.straatnaam">De Helling</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17004252</meta:user-defined>
    <meta:user-defined meta:name="OVERHEIDop.verkeersbordcode">E6</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221686 575089</meta:user-defined>
    <meta:user-defined meta:name="OVERHEIDop.versieInformatie"/>
  </office:meta>
</office:document-meta>
</file>