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style:num-suffix="" text:bullet-char="​" text:level="1">
        <style:list-level-properties text:min-label-width="10mm"/>
      </text:list-level-style-bullet>
    </text:list-style>
    <text:list-style style:name="id1-3-2-1-1-9-2-3-1">
      <text:list-level-style-bullet style:num-suffix="" text:bullet-char="​" text:level="1">
        <style:list-level-properties text:min-label-width="10mm"/>
      </text:list-level-style-bullet>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ie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voor de Carnisse </text:span>
            <text:span text:style-name="nadrukvet">Grienden</text:span>
          </text:p>
            <text:p text:style-name="common-al">Burgemeester en wethouders van Albrandswaard maken als gevolg van de Wet op de ruimtelijke ordening bekend dat het ontwerpwijzigingsplan ‘ Grienden’ ter inzage ligt. De huidige bestemmingsplanregeling (1976) is verouderd omdat het een wettelijke eis is om een digitaal uitwisselbare planregeling vast te stellen. De bestaande natuurbestemming ter bescherming voortzetting en behoud van de griendcultuur wordt gehandhaafd. Een aanpassing is dat als gevolg van de conclusies van het saneringsplan Rhoonse Stort er op de te saneren locatie geen bomen geplant kunnen worden, waar eerder wel bossage stond. De gronden van de Golfbaan Rhoon zijn al voorzien van actuele planologie, te weten het bestemmingsplan “Buijtenland van Rhoon” (2013).</text:p>
            <text:p text:style-name="common-al">
            <text:span text:style-name="nadrukvet">Plan</text:span>
          </text:p>
            <text:p text:style-name="common-al">natuur waardevol gebied</text:p>
            <text:p text:style-name="common-al">Toelichting Regels en Planverbeelding (plankaart) </text:p>
            <text:p text:style-name="common-al"/>
            <text:p text:style-name="common-al">
            <text:span text:style-name="nadrukvet">Inzage</text:span>
          </text:p>
            <text:p text:style-name="last-al"/>
            <text:list text:style-name="id1-3-2-1-1-9">
              <text:list-item text:style-override="id1-3-2-1-1-9-1">
                <text:number>1.</text:number>
                <text:p text:style-name="al">Van vrijdag 23 juni 2017 tot en met donderdag 3 augustus 2017. </text:p>
              </text:list-item>
              <text:list-item text:style-override="id1-3-2-1-1-9-2">
                <text:number>2.</text:number>
                <text:p text:style-name="al">Website www.albrandswaard.nl &gt; Actueel &gt; Ter inzage &gt; ontwerpbestemmingsplan "Grienden"</text:p>
                <text:list text:style-name="id1-3-2-1-1-9-2-3">
                  <text:list-item text:style-override="id1-3-2-1-1-9-2-3-1">
                    <text:number/>
                    <text:p text:style-name="al"/>
                  </text:list-item>
                </text:list>
              </text:list-item>
              <text:list-item text:style-override="id1-3-2-1-1-9-3">
                <text:number>3.</text:number>
                <text:p text:style-name="al">
                <text:a xlink:href="http://www.ruimtelijkeplannen.nl/" xlink:type="simple">www.ruimtelijkeplannen.nl</text:a>
              </text:p>
                <text:p text:style-name="al">planidentificatie nummer: NL.IMRO.0613.BPGrienden-ONT1 </text:p>
                <text:p text:style-name="al"/>
                <text:p text:style-name="al">
                <text:span text:style-name="nadrukvet">Zienswijze </text:span>
              </text:p>
                <text:p text:style-name="al">Schriftelijk: binnen de genoemde (inzage)termijn van zes weken. </text:p>
                <text:p text:style-name="al">Stuur uw reactie aan: de raad van de gemeente Albrandswaard, Postbus 1000, 3160 GA Rhoo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0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0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iend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4809</meta:user-defined>
    <meta:user-defined meta:name="OVERHEIDop.StcrtID/DC.identifier">stcrt-2017-34809</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BPGrienden-ONT1</meta:user-defined>
    <meta:user-defined meta:name="DCTERMS.abstract">het ontwerpwijzigingsplan ‘ Grienden’ ligt ter inzage, vooral om een digitaal uitwisselbare planregeling vast te stellen. De bestaande natuurbestemming ter bescherming voortzetting en behoud van de griendcultuur wordt gehandhaafd</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261KP 11</meta:user-defined>
    <meta:user-defined meta:name="OVERHEIDop.woonplaats">Oud-Beijerland</meta:user-defined>
    <meta:user-defined meta:name="OVERHEIDop.straatnaam">Zalm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003 428018</meta:user-defined>
    <meta:user-defined meta:name="OVERHEIDop.versieInformatie"/>
  </office:meta>
</office:document-meta>
</file>