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3-3-4">
      <text:list-level-style-bullet text:bullet-char="•" text:level="1">
        <style:list-level-properties text:min-label-width="10mm"/>
      </text:list-level-style-bullet>
    </text:list-style>
    <text:list-style style:name="id1-3-2-2-1-6-13-3-5">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Ada van Hollandstraat: aanwijzen verplicht brom-/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4001</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op </text:span>
                </text:span>
                <text:span text:style-name="nadrukvet">
                  <text:span text:style-name="nadrukcur">het gedeelte van de Ada van Hollandstraat gelegen tussen huisnummer 2 en de aansluiting op de (heringerichte) Coenderstraat;</text:span>
                </text:span>
              </text:p>
              </text:list-item>
              <text:list-item text:style-override="id1-3-2-2-1-6-13">
                <text:number>-</text:number>
                <text:p text:style-name="al">op bovengenoemd gedeelte van de Ada van Hollandstraat de volgende infrastructurele wijzigingen zijn doorgevoerd in het kader van het project Spoorzone:</text:p>
                <text:list text:style-name="id1-3-2-2-1-6-13-3">
                  <text:list-item text:style-override="id1-3-2-2-1-6-13-3-1">
                    <text:number>•</text:number>
                    <text:p text:style-name="al">bovengenoemd gedeelte van de Ada van Hollandstraat is heringericht als vrijliggend pad, dat uitsluitend bestemd is voor gebruik door fietsers en bromfietsers in twee rijrichtingen;</text:p>
                  </text:list-item>
                  <text:list-item text:style-override="id1-3-2-2-1-6-13-3-2">
                    <text:number>•</text:number>
                    <text:p text:style-name="al">het als pad heringerichte gedeelte van de Ada van Hollandstraat sluit aan op het verplichte fietspad dat aan de westzijde van de (heringerichte) Coenderstraat ligt;</text:p>
                  </text:list-item>
                  <text:list-item text:style-override="id1-3-2-2-1-6-13-3-3">
                    <text:number>•</text:number>
                    <text:p text:style-name="al">het als pad heringerichte gedeelte van de Ada van Hollandstraat sluit daarnaast ook aan op de (brom)fietsoversteeklocatie over de Coenderstraat, richting het Stationsplein;</text:p>
                  </text:list-item>
                  <text:list-item text:style-override="id1-3-2-2-1-6-13-3-4">
                    <text:number>•</text:number>
                    <text:p text:style-name="al">in de nieuwe situatie is het voor (brom)fietsers derhalve enkel toegestaan om in het verlengde van de Ada van Hollandstraat de Coenderstraat over te steken richting het Stationsplein en vice versa. Fietsers kunnen desgewenst ook van het vrijliggende fietspad langs de Coenderstraat gebruik maken; </text:p>
                  </text:list-item>
                  <text:list-item text:style-override="id1-3-2-2-1-6-13-3-5">
                    <text:number>•</text:number>
                    <text:p text:style-name="al">de Parallelweg is heringericht tot voetgangersgebied. Dit, in combinatie met het voorgaande, heeft erin geresulteerd dat het voormalige kruispunt Parallelweg – Ada van Hollandstraat is komen te vervallen. </text:p>
                  </text:list-item>
                </text:list>
              </text:list-item>
              <text:list-item text:style-override="id1-3-2-2-1-6-14">
                <text:number>-</text:number>
                <text:p text:style-name="al">het gedeelte van de Ada van Hollandstraat gelegen tussen huisnummer 2 en de (heringerichte) Coenderstraat, gelet op het voorgaande, wordt aangewezen als verplicht brom-/fietspad teneinde ter plaatse een formele (brom)fietsverbinding vanuit de wijk naar de brom-/fietsroute langs de Coenderstraat en richting het station te bieden, die aansluit op de overige (brom)fietsinfrastructuur;</text:p>
              </text:list-item>
              <text:list-item text:style-override="id1-3-2-2-1-6-15">
                <text:number>-</text:number>
                <text:p text:style-name="al">de aanduiding van bovengenoemd gedeelte van de Ada Van Hollandstraat als verplicht brom-/fietspad fysiek wordt ondersteund door het plaatsen van een paaltje in het wegdek ter hoogte van huisnummer 2, waar het brom-/fietspad richting Coenderstraat begint;</text:p>
              </text:list-item>
              <text:list-item text:style-override="id1-3-2-2-1-6-16">
                <text:number>-</text:number>
                <text:p text:style-name="al">tot slot de voorrangsregeling zoals die voor de herinrichting van kracht was ter hoogte van het kruispunt Ada van Hollandstraat – Parallelweg middels dit verkeersbesluit formeel wordt opgeheven, gezien het feit dat dit kruispunt niet langer bestaat;</text:p>
              </text:list-item>
              <text:list-item text:style-override="id1-3-2-2-1-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8">
                <text:number>-</text:number>
                <text:p text:style-name="al">de bovenvermelde maatregelen op basis van artikel 2 van de WVW 1994 strekken tot het verzekeren van de veiligheid op de weg, het beschermen van weggebruikers en passagiers en het waarborgen van de bruikbaarheid van de weg;</text:p>
              </text:list-item>
              <text:list-item text:style-override="id1-3-2-2-1-6-19">
                <text:number>-</text:number>
                <text:p text:style-name="al">de onder ‘besluiten’ genoemde wegen binnen de bebouwde kom liggen en in eigendom, beheer en onderhoud zijn bij de gemeente Delft;</text:p>
              </text:list-item>
              <text:list-item text:style-override="id1-3-2-2-1-6-20">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1">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verwijderen van de borden model B4, B5 en B6 van het RVV 1990 alsmede de haaientanden op het wegdek, de aanduiding van het kruispunt Parallelweg – Ada van Hollandstraat als voorrangskruising op te heffen en het verkeersbesluit met kenmerk 96010447 van 30 oktober 1996, waarin destijds is besloten tot het instellen van deze voorrangsregeling, hierbij in te trekken;</text:p>
              </text:list-item>
              <text:list-item text:style-override="id1-3-2-2-1-9-2">
                <text:number>2.</text:number>
                <text:p text:style-name="al">het tot vrijliggend pad heringerichte gedeelte van de Ada van Hollandstraat, gelegen tussen huisnummer 2 en de Coenderstraat, aan te wijzen als verplicht brom-/fietspad door het plaatsen van borden model G12a en G12b van Bijlage 1 van het RVV 1990;</text:p>
              </text:list-item>
              <text:list-item text:style-override="id1-3-2-2-1-9-3">
                <text:number>3.</text:number>
                <text:p text:style-name="al">ter nadere duiding dat de Ada van Hollandstraat vanaf huisnummer 2 in oostelijke richting een verplicht fietspad is in de nieuwe situatie en ter voorkoming dat autoverkeer hier gebruik van gaat maken, een paaltje in het wegdek te plaatsen ter hoogte van huisnummer 2;</text:p>
              </text:list-item>
              <text:list-item text:style-override="id1-3-2-2-1-9-4">
                <text:number>4.</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5 december 2016</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
              <text:span text:style-name="nadrukondlijn">www.spoorzonedelft.nl</text:span>
            </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0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0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Ada van Hollandstraat: aanwijzen verplicht brom-/fietspad</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801</meta:user-defined>
    <meta:user-defined meta:name="OVERHEIDop.StcrtID/DC.identifier">stcrt-2017-34801</meta:user-defined>
    <meta:user-defined meta:name="DCTERMS.alternative">Gemeente Delft - aanwijzen verplicht brom-/fietspad - Ada van Holland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SK 28</meta:user-defined>
    <meta:user-defined meta:name="OVERHEIDop.woonplaats">Delft</meta:user-defined>
    <meta:user-defined meta:name="OVERHEIDop.straatnaam">Ada van Hol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914001</meta:user-defined>
    <meta:user-defined meta:name="OVERHEIDop.verkeersbordcode">B4</meta:user-defined>
    <meta:user-defined meta:name="OVERHEIDop.verkeersbordcode">B5</meta:user-defined>
    <meta:user-defined meta:name="OVERHEIDop.verkeersbordcode">B6</meta:user-defined>
    <meta:user-defined meta:name="OVERHEIDop.verkeersbordcode">G1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5688</meta:user-defined>
    <meta:user-defined meta:name="OVERHEID.EPSG28992/DC.spatial">84100 446865</meta:user-defined>
    <meta:user-defined meta:name="OVERHEIDop.versieInformatie"/>
  </office:meta>
</office:document-meta>
</file>