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3">
      <text:list-level-style-bullet text:bullet-char="-" text:level="1">
        <style:list-level-properties text:min-label-width="10mm"/>
      </text:list-level-style-bullet>
    </text:list-style>
    <text:list-style style:name="id1-3-2-1-2-2-2-3-1">
      <text:list-level-style-bullet text:bullet-char="-" text:level="1">
        <style:list-level-properties text:min-label-width="10mm"/>
      </text:list-level-style-bullet>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6-NU31 - Opheffen parkeerschijfzones Bom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Verkeersbesluit 2016-NU31 - Opheffen parkeerschijfzones Bomenbuurt</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6">
              <text:list-item text:style-override="id1-3-2-1-1-6-1">
                <text:number>•</text:number>
                <text:p text:style-name="al">dat de gemeente de vrijheid van het verkeer zoveel mogelijk wil waarborgen;</text:p>
              </text:list-item>
              <text:list-item text:style-override="id1-3-2-1-1-6-2">
                <text:number>•</text:number>
                <text:p text:style-name="al">dat de gemeente de door het verkeer veroorzaakte overlast, hinder of schade alsmede de gevolgen voor het milieu als bedoeld in de wet milieubeheer wil beperken;</text:p>
              </text:list-item>
              <text:list-item text:style-override="id1-3-2-1-1-6-3">
                <text:number>•</text:number>
                <text:p text:style-name="al">dat het college op 22 december 2015 heeft besloten tot het nemen van maatregelen om de parkeerruimte in gebied Bomenbuurt zo eerlijk mogelijk te verdelen;</text:p>
              </text:list-item>
              <text:list-item text:style-override="id1-3-2-1-1-6-4">
                <text:number>•</text:number>
                <text:p text:style-name="al">dat deze maatregelen het instellen van belanghebbenden parkeren, vergunningen, als wel het instellen van een parkeerschijfzone, ofwel blauwe zone, in gebied Bomenbuurt inhielden;</text:p>
              </text:list-item>
              <text:list-item text:style-override="id1-3-2-1-1-6-5">
                <text:number>•</text:number>
                <text:p text:style-name="al">dat ten tijde van de invoering van deze maatregelen bezoekers van andere functies dan bewoners in een aangewezen vergunningengebied enkel op parkeerschijfplaatsen konden parkeren;</text:p>
              </text:list-item>
              <text:list-item text:style-override="id1-3-2-1-1-6-6">
                <text:number>•</text:number>
                <text:p text:style-name="al">dat de gemeenteraad van Rijswijk op 29 september 2015 met het vaststellen van de Kadernota Parkeren Rijswijk 2015-2025 nieuw parkeerbeleid heeft vastgesteld;</text:p>
              </text:list-item>
              <text:list-item text:style-override="id1-3-2-1-1-6-7">
                <text:number>•</text:number>
                <text:p text:style-name="al">dat in Kadernota de principekeuze voor gefiscaliseerd parkeren is gemaakt;</text:p>
              </text:list-item>
              <text:list-item text:style-override="id1-3-2-1-1-6-8">
                <text:number>•</text:number>
                <text:p text:style-name="al">dat een fiscaal parkeerbeleid iedereen de mogelijkheid biedt om tegen betaling te parkeren in de daarvoor aangewezen gebieden;</text:p>
              </text:list-item>
              <text:list-item text:style-override="id1-3-2-1-1-6-9">
                <text:number>•</text:number>
                <text:p text:style-name="al">dat in een aangewezen gebied waar fiscaal geparkeerd wordt de parkeerschijfzones niet meer nodig zijn om bezoekers van andere functies dan bewoners parkeergelegenheid te bieden;</text:p>
              </text:list-item>
              <text:list-item text:style-override="id1-3-2-1-1-6-10">
                <text:number>•</text:number>
                <text:p text:style-name="al">dat mede omwille van de eenduidigheid en begrijpelijkheid van het parkeerbeleid in de kadernota de principekeuze is gemaakt in een aangewezen gebied voor fiscaal parkeren geen parkeerschijfzones toe te passen;</text:p>
              </text:list-item>
              <text:list-item text:style-override="id1-3-2-1-1-6-11">
                <text:number>•</text:number>
                <text:p text:style-name="al">dat op 29 november 2016 het gebied Bomenbuurt is aangewezen als gebied waar fiscaal geparkeerd mag worden (een gebied waar alleen geparkeerd mag worden tegen betaling van parkeerbelasting);</text:p>
              </text:list-item>
              <text:list-item text:style-override="id1-3-2-1-1-6-12">
                <text:number>•</text:number>
                <text:p text:style-name="al">dat daarom de bestaande parkeerschijfzones in gebied Bomenbuurt verwijderd kunnen worden;</text:p>
              </text:list-item>
              <text:list-item text:style-override="id1-3-2-1-1-6-13">
                <text:number>•</text:number>
                <text:p text:style-name="al">dat daarom de bij de parkeerschijfzones in gebied Bomenbuurt behorende verkeersbesluiten ingetrokken moeten worden;</text:p>
              </text:list-item>
              <text:list-item text:style-override="id1-3-2-1-1-6-14">
                <text:number>•</text:number>
                <text:p text:style-name="al">dat hiermee geen andere belangen in het geding zij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1.</text:number>
                <text:p text:style-name="al">Tot het opheffen van de parkeerschijfzones in het gebied Bomenbuurt door het verwijderen van de verkeersborden E10 en E11 (begin en einde parkeerschijfzone) en de bijbehorende blauwe strepen in het gebied Bomenbuurt conform de bij dit besluit behorende tekening met registratienummer 16.120816;</text:p>
              </text:list-item>
              <text:list-item text:style-override="id1-3-2-1-2-2-2">
                <text:number>2.</text:number>
                <text:p text:style-name="al">Tot het intrekken van het volgende verkeersbesluit:</text:p>
                <text:list text:style-name="id1-3-2-1-2-2-2-3">
                  <text:list-item text:style-override="id1-3-2-1-2-2-2-3-1">
                    <text:number>-</text:number>
                    <text:p text:style-name="al">2016-NU14 ‘Aanpassen werkingstijden parkeerschijfzone Lindelaan 79-93’ met registratienummer 16.006522</text:p>
                  </text:list-item>
                </text:list>
              </text:list-item>
              <text:list-item text:style-override="id1-3-2-1-2-2-3">
                <text:number>3.</text:number>
                <text:p text:style-name="al">Tot het intrekken van verkeersbesluiten waarmee parkeerschijfzones zijn ingesteld in het gebied Bomenbuurt zoals aangegeven op de bij dit besluit behorende tekening met registratienummer 16.120816, voor zover deze besluiten niet onder 2 genoemd zijn.</text:p>
              </text:list-item>
            </text:list>
            <text:p text:style-name="al">  </text:p>
            <text:p text:style-name="al">De verkeerstekens worden benoemd conform bijlage I van het RVV 1990.</text:p>
            <text:p text:style-name="al"/>
            <text:p text:style-name="al">Over de maatregel is overleg gevoerd met de politie.</text:p>
            <text:p text:style-name="al"> </text:p>
            <text:p text:style-name="al">Dit verkeersbesluit en de bijbehorende tekening zijn in te zien op <text:a xlink:href="https://www.officielebekendmakingen.nl/staatscourant/op_organisatie/gemeente" xlink:type="simple">https://www.officielebekendmakingen.nl/staatscourant/op_organisatie/gemeente</text:a> en gepubliceerd in de Staatscourant op 2 januari 2017.</text:p>
            <text:p text:style-name="al"> </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6-NU31 - Opheffen parkeerschijfzones Bomenbuurt</meta:user-defined>
    <meta:user-defined meta:name="OVERHEIDop.doctype">Officiële Publicaties, versie 1.1</meta:user-defined>
    <meta:user-defined meta:name="DCTERMS.W3CDTF/OVERHEIDop.jaargang">2017</meta:user-defined>
    <meta:user-defined meta:name="DCTERMS.W3CDTF/DCTERMS.available">2017-01-02</meta:user-defined>
    <meta:user-defined meta:name="OVERHEIDop.publicationIssue">348</meta:user-defined>
    <meta:user-defined meta:name="OVERHEIDop.StcrtID/DC.identifier">stcrt-2017-348</meta:user-defined>
    <meta:user-defined meta:name="DCTERMS.alternative">Gemeente Rijswijk - Opheffen parkeerschijfzones Bomenbuurt - Bomenbuurt</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Gemeente/DC.spatial">Rijsw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119186-2016-NU31</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menbuurt|exb-2017-92</meta:user-defined>
    <meta:user-defined meta:name="OVERHEIDop.versieInformatie"/>
  </office:meta>
</office:document-meta>
</file>