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Ireneboulevard: instellen brom-/fietspaden en fiets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993</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text:span>
                </text:span>
                <text:span text:style-name="nadrukvet">
                  <text:span text:style-name="nadrukcur">de nieuwe Ireneboulevard, welke ligt tussen de Westvest en de Nieuwe Gracht</text:span>
                </text:span>
                <text:span text:style-name="nadrukvet">
                  <text:span text:style-name="nadrukcur">;</text:span>
                </text:span>
              </text:p>
              </text:list-item>
              <text:list-item text:style-override="id1-3-2-2-1-6-13">
                <text:number>-</text:number>
                <text:p text:style-name="al">
                <text:span text:style-name="nadrukvet">
                  <text:span text:style-name="nadrukcur">dit verkeersbesluit verder specifiek betrekking heeft op het instellen van de fietspaden en brom-/fietspaden die langs de Ireneboulevard komen te liggen;</text:span>
                </text:span>
              </text:p>
              </text:list-item>
            </text:list>
            <text:p text:style-name="common-al">
            <text:span text:style-name="nadrukvet">
              <text:span text:style-name="nadrukondlijn">Bestaande </text:span>
            </text:span>
            <text:span text:style-name="nadrukvet">
              <text:span text:style-name="nadrukondlijn">(brom)fietspaden</text:span>
            </text:span>
            <text:span text:style-name="nadrukvet">
              <text:span text:style-name="nadrukondlijn"/>
            </text:span>
            <text:span text:style-name="nadrukvet">
              <text:span text:style-name="nadrukondlijn">Ireneboulevard</text:span>
            </text:span>
            <text:span text:style-name="nadrukvet">
              <text:span text:style-name="nadrukondlijn"> die gehandhaafd worden</text:span>
            </text:span>
          </text:p>
            <text:p text:style-name="common-al">Overwegende dat:</text:p>
            <text:p text:style-name="common-al">-op de Ireneboulevard geen fietspaden of brom-/fietspaden gehandhaafd worden uit het verleden, aangezien de Ireneboulevard een (in naam) nieuwe straat betreft;</text:p>
            <text:p text:style-name="common-al">
            <text:span text:style-name="nadrukvet">
              <text:span text:style-name="nadrukondlijn">Bestaande </text:span>
            </text:span>
            <text:span text:style-name="nadrukvet">
              <text:span text:style-name="nadrukondlijn">(brom)fietspaden</text:span>
            </text:span>
            <text:span text:style-name="nadrukvet">
              <text:span text:style-name="nadrukondlijn"/>
            </text:span>
            <text:span text:style-name="nadrukvet">
              <text:span text:style-name="nadrukondlijn">Phoenixstraat </text:span>
            </text:span>
            <text:span text:style-name="nadrukvet">
              <text:span text:style-name="nadrukondlijn">die worden opgeheven</text:span>
            </text:span>
          </text:p>
            <text:p text:style-name="common-al">Overwegende dat:</text:p>
            <text:list text:style-name="id1-3-2-2-1-12">
              <text:list-item text:style-override="id1-3-2-2-1-12-1">
                <text:number>-</text:number>
                <text:p text:style-name="al">op de Ireneboulevard in het verleden, toen dit weggedeelte nog de Prinses Irenetunnel heette, de volgende fietspaden zijn ingesteld die als gevolg van de nieuwe inrichting van de openbare ruimte komen te vervallen, dan wel reeds zijn vervallen:</text:p>
                <text:list text:style-name="id1-3-2-2-1-12-1-3">
                  <text:list-item text:style-override="id1-3-2-2-1-12-1-3-1">
                    <text:number>1)</text:number>
                    <text:p text:style-name="al">de aanduiding van het aan de zuidzijde van de Constructiebrug gelegen pad als verplicht fietspad, zoals destijds is besloten middels onderdeel VI, sub 2 van het verkeersbesluit met kenmerk 20411 van 12 oktober 1970;</text:p>
                  </text:list-item>
                  <text:list-item text:style-override="id1-3-2-2-1-12-1-3-2">
                    <text:number>2)</text:number>
                    <text:p text:style-name="al">de aanduiding van het aan de noordzijde van de Prinses Irenetunnel gelegen tweerichtingspad, tussen Van Bleiswijckstraat en de Van Leeuwenhoeksingel, als verplicht fietspad, zoals destijds is besloten middels onderdeel III van het verkeersbesluit met kenmerk 36008 van 19 december 1980;</text:p>
                  </text:list-item>
                </text:list>
              </text:list-item>
              <text:list-item text:style-override="id1-3-2-2-1-12-2">
                <text:number>-</text:number>
                <text:p text:style-name="al">bovengenoemde fietspaden middels dit verkeersbesluit dan ook formeel worden opgeheven;</text:p>
              </text:list-item>
            </text:list>
            <text:p text:style-name="common-al">
            <text:span text:style-name="nadrukvet">
              <text:span text:style-name="nadrukondlijn">Nieuwe</text:span>
            </text:span>
            <text:span text:style-name="nadrukvet">
              <text:span text:style-name="nadrukondlijn"/>
            </text:span>
            <text:span text:style-name="nadrukvet">
              <text:span text:style-name="nadrukondlijn">fietspaden die </text:span>
            </text:span>
            <text:span text:style-name="nadrukvet">
              <text:span text:style-name="nadrukondlijn">op / langs de </text:span>
            </text:span>
            <text:span text:style-name="nadrukvet">
              <text:span text:style-name="nadrukondlijn">Ireneboulevard</text:span>
            </text:span>
            <text:span text:style-name="nadrukvet">
              <text:span text:style-name="nadrukondlijn"> worden ingesteld</text:span>
            </text:span>
          </text:p>
            <text:p text:style-name="common-al">Overwegende dat:</text:p>
            <text:list text:style-name="id1-3-2-2-1-15">
              <text:list-item text:style-override="id1-3-2-2-1-15-1">
                <text:number>-</text:number>
                <text:p text:style-name="al">de definitieve inrichting van het plangebied van het project Spoorzone voorziet in het realiseren van (bromf)fietsvoorzieningen op en langs de Ireneboulevard om zodoende fietsers en bromfietsers veilige infrastructuur en routes te kunnen bieden, via welke zij hun bestemmingen vlot kunnen bereiken;</text:p>
              </text:list-item>
              <text:list-item text:style-override="id1-3-2-2-1-15-2">
                <text:number>-</text:number>
                <text:p text:style-name="al">het in deze gaat om het realiseren van de volgende (brom)fietsvoorzieningen:</text:p>
                <text:list text:style-name="id1-3-2-2-1-15-2-3">
                  <text:list-item text:style-override="id1-3-2-2-1-15-2-3-1">
                    <text:number>a)</text:number>
                    <text:p text:style-name="al">een in twee rijrichtingen te gebruiken pad dat aan de noordzijde van de Ireneboulevard, tussen Nieuwe Gracht en Westvest ligt. Voor zover gelegen tussen Nieuwe Gracht en Engelsestraat wordt dit nieuwe pad aangewezen als verplicht fietspad. Het gedeelte gelegen tussen Engelsestraat en Westvest wordt aangewezen als verplicht brom-/fietspad. In verband hiermee wordt ter hoogte van de Engelsestraat bebording neergezet waarmee bromfietsers die naar het westen rijden, richting Nieuwe Gracht, worden geduid vanaf dat punt van de rijbaan van de Ireneboulevard gebruik te maken;</text:p>
                  </text:list-item>
                  <text:list-item text:style-override="id1-3-2-2-1-15-2-3-2">
                    <text:number>b)</text:number>
                    <text:p text:style-name="al">een in twee rijrichtingen te gebruiken pad dat aan de zuidzijde van de Ireneboulevard, tussen Nieuwe Gracht en Zuidwal ligt. Voor zover gelegen tussen Nieuwe Gracht en Engelsestraat wordt dit nieuwe pad aangewezen als verplicht fietspad. Het gedeelte gelegen tussen Engelsestraat en Zuidwal wordt aangewezen als verplicht brom-/fietspad. Enerzijds om bromfietsers met een bestemming bij het station de gelegenheid te kunnen bieden om via dit gedeelte van het vrijliggend pad en de als brom-/fietspad aangewezen Hooikade en Houttuinen naar het station te rijden. Anderzijds omdat de als brom-/fietspad aangewezen Hooikade op dit gedeelte van het pad aansluit en bromfietsers komende vanaf de Hooikade hiermee derhalve de mogelijkheid hebben om naar de Engelsestraat dan wel richting Zuidwal te rijden. Ter hoogte van het kruispunt Ireneboulevard – Zuidwal gaat het brom-/fietspad aan de zuidzijde van de Ireneboulevard over in het fietspad van de Zuidwal. Bromfietsers in oostelijke richting worden derhalve ter hoogte van dit kruispunt middels bebording naar de rijbaan van de Zuidwal gedirigeerd;</text:p>
                  </text:list-item>
                  <text:list-item text:style-override="id1-3-2-2-1-15-2-3-3">
                    <text:number>c)</text:number>
                    <text:p text:style-name="al">een (brom)fietsoversteeklocatie over de Ireneboulevard, gelegen ter hoogte van de Engelsestraate, welke wordt aangewezen als verplicht brom-/fietspad;</text:p>
                  </text:list-item>
                </text:list>
              </text:list-item>
              <text:list-item text:style-override="id1-3-2-2-1-15-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4">
                <text:number>-</text:number>
                <text:p text:style-name="al">de bovenvermelde maatregelen op basis van artikel 2 van de WVW 1994 strekken tot het verzekeren van de veiligheid op de weg en het beschermen van weggebruikers en passagiers;</text:p>
              </text:list-item>
              <text:list-item text:style-override="id1-3-2-2-1-15-5">
                <text:number>-</text:number>
                <text:p text:style-name="al">de onder ‘besluiten’ genoemde wegen binnen de bebouwde kom liggen en in eigendom, beheer en onderhoud zijn bij de gemeente Delft;</text:p>
              </text:list-item>
              <text:list-item text:style-override="id1-3-2-2-1-15-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5-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8">
              <text:list-item text:style-override="id1-3-2-2-1-18-1">
                <text:number>1.</text:number>
                <text:p text:style-name="al">door het verwijderen van de borden model G11 van Bijlage 1 van het RVV 1990:</text:p>
                <text:list text:style-name="id1-3-2-2-1-18-1-3">
                  <text:list-item text:style-override="id1-3-2-2-1-18-1-3-1">
                    <text:number>a)</text:number>
                    <text:p text:style-name="al">de aanduiding van het aan de zuidzijde van de Constructiebrug gelegen pad als verplicht fietspad op te heffen en het bijbehorende onderdeel VI, sub 2 van het verkeersbesluit met kenmerk 20411 van 12 oktober 1970 hierbij in te trekken;</text:p>
                  </text:list-item>
                  <text:list-item text:style-override="id1-3-2-2-1-18-1-3-2">
                    <text:number>b)</text:number>
                    <text:p text:style-name="al">de aanduiding van het aan de noordzijde van de Prinses Irenetunnel gelegen tweerichtingspad, tussen Van Bleiswijckstraat en de Van Leeuwenhoeksingel als verplicht fietspad op te heffen en het bijbehorende onderdeel III van het verkeersbesluit met kenmerk 36008 van 19 december 1980 hierbij in te trekken;</text:p>
                  </text:list-item>
                </text:list>
              </text:list-item>
              <text:list-item text:style-override="id1-3-2-2-1-18-2">
                <text:number>1.</text:number>
                <text:p text:style-name="al">door het plaatsen van borden model G11 van Bijlage 1 van het RVV 1990, de hieronder genoemde (delen van) vrijliggende paden aan te wijzen als verplicht fietspad:</text:p>
                <text:list text:style-name="id1-3-2-2-1-18-2-3">
                  <text:list-item text:style-override="id1-3-2-2-1-18-2-3-1">
                    <text:number>a)</text:number>
                    <text:p text:style-name="al">het vrijliggende pad aan de noordzijde van de Ireneboulevard, voor zover gelegen tussen Nieuwe Gracht en de Engelsestraat;</text:p>
                  </text:list-item>
                  <text:list-item text:style-override="id1-3-2-2-1-18-2-3-2">
                    <text:number>b)</text:number>
                    <text:p text:style-name="al">het vrijliggende pad aan de zuidzijde van de Ireneboulevard, voor zover gelegen tussen Nieuwe Gracht en de Engelsestraat;</text:p>
                  </text:list-item>
                </text:list>
              </text:list-item>
              <text:list-item text:style-override="id1-3-2-2-1-18-3">
                <text:number>1.</text:number>
                <text:p text:style-name="al">door het plaatsen van borden model G12a van Bijlage 1 van het RVV 1990, de hieronder genoemde (delen van) vrijliggende paden aan te wijzen als verplicht brom-/fietspad:</text:p>
                <text:list text:style-name="id1-3-2-2-1-18-3-3">
                  <text:list-item text:style-override="id1-3-2-2-1-18-3-3-1">
                    <text:number>a)</text:number>
                    <text:p text:style-name="al">het vrijliggende pad aan de noordzijde van de Ireneboulevard, voor zover gelegen tussen de Engelsestraat en het brom-/fietspad dat direct ten oosten van het kruispunt Ireneboulevard – Westvest ligt;</text:p>
                  </text:list-item>
                  <text:list-item text:style-override="id1-3-2-2-1-18-3-3-2">
                    <text:number>b)</text:number>
                    <text:p text:style-name="al">het vrijliggende pad aan de zuidzijde van de Ireneboulevard, voor zover gelegen tussen de Engelsestraat en het punt direct ten oosten van het kruispunt Ireneboulevard – Zuidwal, waar het fietspad langs de Zuidwal begint;</text:p>
                  </text:list-item>
                  <text:list-item text:style-override="id1-3-2-2-1-18-3-3-3">
                    <text:number>c)</text:number>
                    <text:p text:style-name="al">de (brom)fietsoversteeklocatie over de Ireneboulevard, gelegen ter hoogte van de Hooikade;</text:p>
                  </text:list-item>
                </text:list>
              </text:list-item>
              <text:list-item text:style-override="id1-3-2-2-1-18-4">
                <text:number>1.</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21 juni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
              <text:span text:style-name="nadrukondlijn">www.spoorzonedelft.nl</text:span>
            </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Ireneboulevard: instellen brom-/fietspaden en fietspad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93</meta:user-defined>
    <meta:user-defined meta:name="OVERHEIDop.StcrtID/DC.identifier">stcrt-2017-34793</meta:user-defined>
    <meta:user-defined meta:name="DCTERMS.alternative">Gemeente Delft - Instellen brom-/fietspaden en fietspaden - Ireneboulevard</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eta:user-defined>
    <meta:user-defined meta:name="OVERHEIDop.woonplaats">Delft</meta:user-defined>
    <meta:user-defined meta:name="OVERHEIDop.straatnaam">Ireneboulev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913993</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5684</meta:user-defined>
    <meta:user-defined meta:name="OVERHEID.EPSG28992/DC.spatial">84307 446692</meta:user-defined>
    <meta:user-defined meta:name="OVERHEIDop.versieInformatie"/>
  </office:meta>
</office:document-meta>
</file>