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weigering omgevingsvergunning in afwijking van het bestemmingsplan “Harmelerwaard”, perceel tussen Harmelerwaard 11 en Harmelerwaard 10a in Harmelen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oerden  maakt bekend dat zij de volgende aanvraag, een omgevingsvergunning (OLO2520249) - voorbereid met de uitgebreide procedure en met toepassing van buitenplanse afwijking als bedoeld in artikel 2.12 van de Wet algemene bepalingen omgevingsrecht (Wabo) heeft geweigerd: </text:p>
            <text:p text:style-name="common-al"/>
            <text:list text:style-name="id1-3-2-1-1-3">
              <text:list-item text:style-override="id1-3-2-1-1-3-1">
                <text:number>1.</text:number>
                <text:p text:style-name="al">aanvraag voor het bouwen van twee nieuwe vijvers voor de uitbreiding van het koikarpers bedrijf “Deshima Koi” (Harmelerwaard 11) op het perceel gelegen tussen Harmelerwaard 11 en Harmelerwaard 10a te Harmelen. </text:p>
              </text:list-item>
            </text:list>
            <text:p text:style-name="common-al"> </text:p>
            <text:p text:style-name="common-al">De aanvraag is in strijd met het bestemmingsplan Harmelerwaard.  De gewenste ontwikkeling is niet ten behoeve van een glastuinbouwbedrijf, maar ten behoeve van een ander bedrijf namelijk een in- en exportbedrijf van koikarpers.  Het perceel waarop de bouwplan zou moeten komen, mag alleen gebruikt worden voor glastuinbouw, met een bebouwing die passend en doelmatig is voor volwaardige glastuinbouw en alleen binnen het agrarische bouwvlak. De aangevraagde bebouwing is niet doelmatig en passend voor een volwaardige glastuinbouwbedrijf, omdat er geen sprake is van volwaardig glastuinbouw bedrijf. Tevens ligt er geen agrarisch bouwvlak op het perceel, zodat er niet gebouwd mag worden.  Daarnaast ligt het aangevraagde plan in het door de provincie Utrecht aangewezen glastuinbouw-concentratiegebied waar enkel glastuinbouwbedrijven zich kunnen vestigen en of uitbreiden. </text:p>
            <text:p text:style-name="common-al"> </text:p>
            <text:p text:style-name="common-al">
            <text:span text:style-name="nadrukvet">
              <text:span text:style-name="nadrukcur">Ter informatie </text:span>
            </text:span>
          </text:p>
            <text:p text:style-name="common-al">De aanvraag omgevingsvergunning, het besluit weigering omgevingsvergunning en de daarbij behorende stukken liggen  ter inzage van <text:span text:style-name="nadrukvet">donderdag 22 juni </text:span><text:span text:style-name="nadrukvet">tot en met woensdag 2 augustus 2017</text:span> op werkdagen tijdens de openingstijden voor iedereen ter inzage in de hal van het stadhuis en bij het omgevingsloket (alleen op afspraak). Het bezoekadres is: De Bleek 10 in Woerden.  </text:p>
            <text:p text:style-name="common-al"> </text:p>
            <text:p text:style-name="common-al">
            <text:span text:style-name="nadrukvet">Beroep </text:span>
          </text:p>
            <text:p text:style-name="common-al">Tijdens de termijn van terinzageligging kan door:</text:p>
            <text:list text:style-name="id1-3-2-1-1-12">
              <text:list-item text:style-override="id1-3-2-1-1-12-1">
                <text:number>1.</text:number>
                <text:p text:style-name="al">een belanghebbende die ten aanzien van het ontwerp-weigeringsbesluit van de omgevingsvergunning tijdig bij het college van burgemeester en wethouders een zienswijze heeft kenbaar gemaakt;  en </text:p>
              </text:list-item>
              <text:list-item text:style-override="id1-3-2-1-1-12-2">
                <text:number>2.</text:number>
                <text:p text:style-name="al">door de belanghebbende die kan aantonen daartoe redelijkerwijs niet in staat te zijn geweest, </text:p>
              </text:list-item>
            </text:list>
            <text:p text:style-name="common-al">beroep worden ingesteld bij de Rechtbank Midden – Nederland, Postbus 16005, 3500 DA Utrecht. </text:p>
            <text:p text:style-name="common-al"> </text:p>
            <text:p text:style-name="last-al">Tevens kan hierbij een verzoek om voorlopige voorziening worden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8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78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78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igering omgevingsvergunning in afwijking van het bestemmingsplan “Harmelerwaard”, perceel tussen Harmelerwaard 11 en Harmelerwaard 10a in Harmelen (uitgebreide procedure).</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4785</meta:user-defined>
    <meta:user-defined meta:name="OVERHEIDop.StcrtID/DC.identifier">stcrt-2017-34785</meta:user-defined>
    <meta:user-defined meta:name="OVERHEID.TaxonomieBeleidsagenda/OVERHEID.category">Ruimte en infrastructuur | Organisatie en beleid</meta:user-defined>
    <meta:user-defined meta:name="OVERHEIDop.referentienummer">OLO2520249</meta:user-defined>
    <meta:user-defined meta:name="DCTERMS.abstract">Weigering uitgebreide afwijkingsprocedure voor het bouwen van twee nieuwe vijvers voor de uitbreiding van het koikarpers bedrijf. </meta:user-defined>
    <meta:user-defined meta:name="OVERHEID.Organisatietype/OVERHEID.organisationType">gemeente</meta:user-defined>
    <meta:user-defined meta:name="OVERHEID.Informatietype/DC.type">officiële publicatie</meta:user-defined>
    <dc:language>nl</dc:language>
    <meta:user-defined meta:name="OVERHEID.Gemeente/DC.creator">Woerden</meta:user-defined>
    <meta:user-defined meta:name="OVERHEID.PostcodeHuisnummer/OVERHEIDop.postcodeHuisnummer">3481LB 11</meta:user-defined>
    <meta:user-defined meta:name="OVERHEIDop.woonplaats">Harmelen</meta:user-defined>
    <meta:user-defined meta:name="OVERHEIDop.straatnaam">Harmelerwaa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7338 455716</meta:user-defined>
    <meta:user-defined meta:name="OVERHEIDop.versieInformatie"/>
  </office:meta>
</office:document-meta>
</file>