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Gooise 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rdam maken ingevolge artikel 3.8 van de Wet ruimtelijke ordening het volgende bekend: De gemeenteraad van Amsterdam heeft bij besluit van 7 juni 2017, het bestemmingsplan Gooise Kant vastgesteld. </text:p>
            <text:p text:style-name="tussenkopcur">
            <text:span text:style-name="nadrukvet">Bestemmingsplan</text:span>
          </text:p>
            <text:p text:style-name="common-al">Het plangebied van dit bestemmingsplan is gelegen tussen de K-buurt en het Nelson Mandelapark langs de Gooiseweg in stadsdeel Zuidoost. Ten zuiden wordt het plangebied begrensd door de Gaasperdammerweg (A9).</text:p>
            <text:p text:style-name="common-al">In het plangebied is, afgezien van functies als water, groen en verkeer, alleen de functie wonen opgenomen. De eerste woonblokken zijn reeds vergund met een uitgebreide omgevingsvergunning en worden gebouwd. De resterende woonblokken zijn in het bestemmingsplan opgenomen met een uitwerkingsverplichting. </text:p>
            <text:p text:style-name="tussenkopcur">
            <text:span text:style-name="nadrukvet">Terinzagelegging</text:span>
          </text:p>
            <text:p text:style-name="common-al">Het bestemmingsplan ligt met de daarbij behorende stukken met ingang van 22 juni 2017 gedurende een termijn van zes weken ter inzage op de volgende adressen: </text:p>
            <text:list text:style-name="id1-3-2-1-1-7">
              <text:list-item text:style-override="id1-3-2-1-1-7-1">
                <text:number>-</text:number>
                <text:p text:style-name="al">Het Stadsloket van het stadhuis, Amstel 1, Amsterdam. Bel voor openingstijden 14 020;</text:p>
              </text:list-item>
              <text:list-item text:style-override="id1-3-2-1-1-7-2">
                <text:number>-</text:number>
                <text:p text:style-name="al">Stadsdeelkantoor Zuidoost, Anton de Komplein 150, Voor het inzien van de stukken kunt u een</text:p>
              </text:list-item>
            </text:list>
            <text:p text:style-name="common-al">afspraak maken via 14020 of kijk op <text:a xlink:href="https://www.amsterdam.nl/adressengids/stadsloketten/stadsloket-zuidoost/#;IdxFrm=754570" xlink:type="simple">www.amsterdam.nl/adressengids/stadsloketten/stadsloketzuidoost</text:a>. </text:p>
            <text:p text:style-name="common-al">Het bestemmingsplan Gooise Kant is digitaal via <text:a xlink:href="http://www.ruimtelijkeplannen.nl/web-roo/roo/" xlink:type="simple">www.ruimtelijkeplannen.nl</text:a> in te zien. Het planidentificatienummer (ID) is NL.IMRO.0363.T1604BPSTD-VG01. Het plan is tevens te downloaden op de website van stadsdeel Zuidoost. Hoewel de digitale versie van het bestemmingsplan gelijk is aan het exemplaar dat ter inzage ligt, is het mogelijk dat er verschillen zijn ontstaan tussen beide versies. Voor zekerheid omtrent de regeling dient altijd het op <text:a xlink:href="http://www.ruimtelijkeplannen.nl/web-roo/roo/" xlink:type="simple">www.ruimtelijkeplannen.nl</text:a> gepubliceerde exemplaar te worden geraadpleegd</text:p>
            <text:p text:style-name="tussenkopcur">
            <text:span text:style-name="nadrukvet">Beroep</text:span>
          </text:p>
            <text:p text:style-name="common-al">Een belanghebbende die tijdig zijn zienswijze bij de gemeenteraad van Amsterdam naar voren heeft gebracht, kan met ingang van 22 juni 2017,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dient te worden gericht aan de Afdeling bestuursrechtspraak van de Raad van State, Postbus 20019, 2500 EA ’s-Gravenhage.</text:p>
            <text:p text:style-name="tussenkopcur">
            <text:span text:style-name="nadrukvet">Inwerkingtreding</text:span>
          </text:p>
            <text:p text:style-name="common-al">Het besluit tot vaststelling van het bestemmingsplan Gooise Kant treedt in werking daags na afloop van de hiervoor genoemde beroepstermijn. Het instellen van beroep schorst de werking van dit besluit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Amsterdam, 21 juni 2017</text:p>
            <text:p text:style-name="common-al">burgemeester en wethouders,</text:p>
            <text:p text:style-name="common-al">mr. A.H.P. van Gils </text:p>
            <text:p text:style-name="common-al">secretaris</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Gooise Kant</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784</meta:user-defined>
    <meta:user-defined meta:name="OVERHEIDop.StcrtID/DC.identifier">stcrt-2017-34784</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T1604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104MM 1</meta:user-defined>
    <meta:user-defined meta:name="OVERHEIDop.woonplaats">Amsterdam</meta:user-defined>
    <meta:user-defined meta:name="OVERHEIDop.straatnaam">Gooise k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83 481042</meta:user-defined>
    <meta:user-defined meta:name="OVERHEIDop.versieInformatie"/>
  </office:meta>
</office:document-meta>
</file>