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 Uitloper 6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Dronten;</text:p>
            <text:p text:style-name="common-al">overwegende dat:</text:p>
            <text:list text:style-name="id1-3-2-2-1-4">
              <text:list-item text:style-override="id1-3-2-2-1-4-1">
                <text:number>•</text:number>
                <text:p text:style-name="al">bij besluit van 15 juli 2011, met kenmerk U11.013186 een gehandicaptenparkeerplaats is gereserveerd nabij Uitloper 6 te Biddinghuizen;</text:p>
              </text:list-item>
              <text:list-item text:style-override="id1-3-2-2-1-4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4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van de Wegenverkeerswet </text:p>
              </text:list-item>
              <text:list-item text:style-override="id1-3-2-2-1-6-2">
                <text:number>•</text:number>
                <text:p text:style-name="al">de bepalingen van het Reglement Verkeersregels en verkeerstekens 1990 (RVV);</text:p>
              </text:list-item>
              <text:list-item text:style-override="id1-3-2-2-1-6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15 juli 2011, met kenmerk U11.013186 tot aanwijzing van een gehandicaptenparkeerplaats aan de Uitloper te Biddinghuizen, voor een voertuig met kenteken 97-LB-NT in te trekken en ter plaatse het bord model E6 van bijlage I van het RVV 1990 met onderbord te verwijderen.</text:p>
            <text:p text:style-name="common-al">Dronten, 13 juni 2017</text:p>
            <text:p text:style-name="common-al">Hoogachtend,</text:p>
            <text:p text:style-name="common-al">namens het college van Dronten,</text:p>
            <text:p text:style-name="common-al">T.Willems</text:p>
            <text:p text:style-name="common-al">interim manager afdeling Vergunningen, Handhaving en Veilig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7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7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gehandicaptenparkeerplaats Uitloper 6 Biddinghuiz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4763</meta:user-defined>
    <meta:user-defined meta:name="OVERHEIDop.StcrtID/DC.identifier">stcrt-2017-34763</meta:user-defined>
    <meta:user-defined meta:name="DCTERMS.alternative">Gemeente Dronten - Intrekking gehandicaptenparkeerplaats  - Uitloper 6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PostcodeHuisnummer/OVERHEIDop.postcodeHuisnummer">8256CC 12</meta:user-defined>
    <meta:user-defined meta:name="OVERHEIDop.woonplaats">Biddinghuizen</meta:user-defined>
    <meta:user-defined meta:name="OVERHEIDop.straatnaam">Uitlop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V 2017-054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5188 496229</meta:user-defined>
    <meta:user-defined meta:name="OVERHEIDop.versieInformatie"/>
  </office:meta>
</office:document-meta>
</file>