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fietspaden– Eem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077321</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in het kader van de dijkverbetering met de participerende partijen, het waterschap, de provincie en de gemeente is overeengekomen op enkele dijkvakken recreatieve fietspaden aan te leggen;</text:p>
              </text:list-item>
              <text:list-item text:style-override="id1-3-2-1-1-4-2">
                <text:number>-</text:number>
                <text:p text:style-name="al">dat op het dijktraject Eemdijk-Noord en Eemdijk-Zuid twee fietspaden worden aangelegd met een breedte van twee meter; waarbij de aansluitingen van de aangelegde paden op verschillende locaties uitkomen op de rijbaan van de Eemdijk;</text:p>
              </text:list-item>
              <text:list-item text:style-override="id1-3-2-1-1-4-3">
                <text:number>-</text:number>
                <text:p text:style-name="al">dat de twee fietspaden vanwege het smalle profiel van het pad en de ligging op de kruin van de dijk gelet op een verhoogd risico op aanrijdingen met fietsers niet gebruikt mogen worden door bromfietsers;</text:p>
              </text:list-item>
              <text:list-item text:style-override="id1-3-2-1-1-4-4">
                <text:number>-</text:number>
                <text:p text:style-name="al">dat het, uit oogpunt van duidelijkheid, het beperkte dwarsprofiel van twee meter en de daaruit voortvloeiende verkeersonveiligheid, gewenst is de twee fietspaden uitsluitend te bestemmen voor recreatief gebruik door fietsers door middel van een aanwijzing tot onverplichte fietspaden;</text:p>
              </text:list-item>
              <text:list-item text:style-override="id1-3-2-1-1-4-5">
                <text:number>-</text:number>
                <text:p text:style-name="al">dat het gezien de verkeersfunctie van de fietspaden wenselijk is om de voorrangssituatie bij de aansluitingen op de rijbaan van de Eemdijk nader te regelen waarbij de van de dijk afkomende fietsers voorrang moeten verlenen aan het doorgaande verkeer op de Eemdijk;</text:p>
              </text:list-item>
              <text:list-item text:style-override="id1-3-2-1-1-4-6">
                <text:number>-</text:number>
                <text:p text:style-name="al">dat de aanduiding van het onverplichte fietspad en de voorrangssituatie ter plaatse uniform en herkenbaar met verkeersborden (G13, G14, B6) en figuratie (haaientanden) kan worden aangegeven;</text:p>
              </text:list-item>
              <text:list-item text:style-override="id1-3-2-1-1-4-7">
                <text:number>-</text:number>
                <text:p text:style-name="al">dat de verkeerscommissie in de vergadering van 4 april 2017 positief heeft geadviseerd over het aanwijzen van de twee fietspaden als onverplichte fietspaden en het regelen van de voorrang bij de aansluitingen van de fietspaden op de Eemdijk;</text:p>
              </text:list-item>
              <text:list-item text:style-override="id1-3-2-1-1-4-8">
                <text:number>-</text:number>
                <text:p text:style-name="al">dat de bevoegdheid tot het nemen van verkeersbesluiten bij het college van burgemeester en wethouders berust.</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de fietspaden op de dijktrajecten:</text:p>
                <text:p text:style-name="al">a. Eemdijk-Noord, vanaf de palendijk in zuidwestelijke richting tot nabij het perceel Eemdijk 2, </text:p>
                <text:p text:style-name="al">b. Eemdijk-Zuid, Eemdijk-Zuid, vanaf Eemdijk 152 in zuidwestelijke richting tot de gemeentegrens met de gemeente Baarn, aan te wijzen als onverplichte fietspaden door middel van het plaatsen van de borden G13 en G14,</text:p>
              </text:list-item>
              <text:list-item text:style-override="id1-3-2-1-2-2-2">
                <text:number>2.</text:number>
                <text:p text:style-name="al">de voorrang van de aansluitingen van de twee fietspaden op de rijbaan van de Eemdijk te regelen door middel van het plaatsen van het bord B6 en het aanbrengen van haaientanden: </text:p>
                <text:p text:style-name="al">a. in Eemdijk-Noord: nabij Eemdijk 2, </text:p>
                <text:p text:style-name="al">b. in Eemdijk-Zuid: nabij de aansluiting van de Bloklandseweg op de Eemdijk, nabij Eemdijk 203a en nabij Eemdijk 152, zodanig dat fietsers voorrang moeten verlenen aan het kruisende verkeer.</text:p>
              </text:list-item>
            </text:list>
            <text:p text:style-name="al">De plaatsing van de bebording G13, G14, B6 en het aanbrengen van de haaientandenen het aanbrengen van de haaientanden uit te voeren zoals bedoeld in bijlage 1 van het Reglement verkeersregels en verkeerstekens 1990 (RVV). Een en ander zoals aangegeven op de bij dit besluit behorende tekening.</text:p>
            <text:p text:style-name="al"/>
            <text:p text:style-name="al">Aldus besloten in de vergadering van het college van burgemeester en wethouders d.d. 12 juni 2017.</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Binnen zes weken na de publicatiedatum kan tegen dit besluit een beroepschrift worden ingediend bij de Rechtbank Midden-Nederland, Afdeling bestuursrecht, Postbus 16005, 3500 DA Utrecht. Dit besluit en de op dit besluit betrekking hebbende stukken kunnen dagelijks van 8:30 tot 12:00 uur en op woensdagmiddag van 13:30 tot 19:00 uur worden ingezien bij de afdeling Openbare Ruimte, Stadsspui 1, Bunschoten-Spakenbur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62</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62</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762</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fietspaden– Eemdijk</meta:user-defined>
    <meta:user-defined meta:name="OVERHEIDop.doctype">Officiële Publicaties, versie 1.1</meta:user-defined>
    <meta:user-defined meta:name="DCTERMS.W3CDTF/OVERHEIDop.jaargang">2017</meta:user-defined>
    <meta:user-defined meta:name="DCTERMS.W3CDTF/DCTERMS.available">2017-06-19</meta:user-defined>
    <meta:user-defined meta:name="OVERHEIDop.publicationIssue">34762</meta:user-defined>
    <meta:user-defined meta:name="OVERHEIDop.StcrtID/DC.identifier">stcrt-2017-34762</meta:user-defined>
    <meta:user-defined meta:name="DCTERMS.alternative">Gemeente Bunschoten - aanwijzen onverplichte fietspaden - Eemdijk-Noord en Eemdijk-Zuid</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4NH 2</meta:user-defined>
    <meta:user-defined meta:name="OVERHEIDop.woonplaats">Eemdijk</meta:user-defined>
    <meta:user-defined meta:name="OVERHEIDop.straatnaam">Eemdijk</meta:user-defined>
    <meta:user-defined meta:name="OVERHEID.PostcodeHuisnummer/OVERHEIDop.postcodeHuisnummer">3754NL 146</meta:user-defined>
    <meta:user-defined meta:name="OVERHEID.PostcodeHuisnummer/OVERHEIDop.postcodeHuisnummer">3754NG 20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vb.referentienummer">1077321</meta:user-defined>
    <meta:user-defined meta:name="OVERHEIDop.verkeersbordcode">B6</meta:user-defined>
    <meta:user-defined meta:name="OVERHEIDop.verkeersbordcode">G13</meta:user-defined>
    <meta:user-defined meta:name="OVERHEIDop.verkeersbordcode">G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25674</meta:user-defined>
    <meta:user-defined meta:name="OVERHEID.EPSG28992/DC.spatial">152471 475623</meta:user-defined>
    <meta:user-defined meta:name="OVERHEID.EPSG28992/DC.spatial">149856 473066</meta:user-defined>
    <meta:user-defined meta:name="OVERHEID.EPSG28992/DC.spatial">149978 471917</meta:user-defined>
    <meta:user-defined meta:name="OVERHEIDop.versieInformatie"/>
  </office:meta>
</office:document-meta>
</file>