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algemene bepalingen omgevingsrecht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oerenwe</text:span>
            <text:span text:style-name="nadrukvet">tering </text:span>
            <text:span text:style-name="nadrukvet">t.h.v</text:span>
            <text:span text:style-name="nadrukvet">. </text:span>
            <text:span text:style-name="nadrukvet">Ruysdaelkade</text:span>
            <text:span text:style-name="nadrukvet"> 15-19</text:span>
          </text:p>
            <text:p text:style-name="tussenkopcur">
            <text:span text:style-name="nadrukvet">OLO</text:span>
            <text:span text:style-name="nadrukvet">-nummer </text:span>
            <text:span text:style-name="nadrukvet">2588597</text:span>
          </text:p>
            <text:p text:style-name="common-al">Namens het College van Burgemeester en Wethouders maakt de stadsdeelsecretaris van stadsdeel Zuid bekend dat zij, in het kader van de Wet algemene bepalingen omgevingsrecht (Wabo), besluit om de omgevingsvergunning met OLO-nummer: 2588597, te weigeren voor de volgende activiteiten:</text:p>
            <text:list text:style-name="id1-3-2-1-1-4">
              <text:list-item text:style-override="id1-3-2-1-1-4-1">
                <text:number>•</text:number>
                <text:p text:style-name="al">het gebruik van gronden of bouwwerken in strijd met planologische regeling, (artikel 2.1, lid 1, onder c, Wabo);</text:p>
              </text:list-item>
              <text:list-item text:style-override="id1-3-2-1-1-4-2">
                <text:number>•</text:number>
                <text:p text:style-name="al">het bouwen van een bouwwerk (artikel 2.1, lid 1, onder a, Wabo).</text:p>
              </text:list-item>
            </text:list>
            <text:p text:style-name="common-al"/>
            <text:p text:style-name="common-al">Inzake:</text:p>
            <text:p text:style-name="common-al">het innemen van ligplaats ten behoeve van 10 bedrijfsvaartuigen in de Boerenwetering aan de Noordoostzijde ter hoogte van Ruysdaelkade 15-19, waarbij op de kade 2 laadpalen en een sectiekast worden geplaatst.</text:p>
            <text:p text:style-name="tussenkopcur">
            <text:span text:style-name="nadrukvet">Ter inzage ligging</text:span>
          </text:p>
            <text:p text:style-name="common-al">De beschikking en de bijbehorende stukken liggen <text:span text:style-name="nadrukvet">met ingang</text:span> van maandag 26 juni 2017 tot en met maandag 7 augustus 2017 tijdens de openingstijden ter inzage bij het stadsloket op het stadsdeelkantoor President Kennedylaan 923, geopend op werkdagen van 08.00 tot 18.00 uur. </text:p>
            <text:p text:style-name="tussenkopcur">
            <text:span text:style-name="nadrukvet">Beroep</text:span>
          </text:p>
            <text:p text:style-name="common-al">Degene wiens belang rechtstreeks bij het besluit is betrokken kan hiertegen binnen zes weken nadat het besluit ter inzage is gelegd (overeenkomstig artikel 3:44, eerste lid, onderdeel a van de Algemene wet bestuursrecht), beroep instellen bij de rechtbank Amsterdam, sector Bestuursrecht, Postbus 75850, 1070 AW Amsterdam. Zo mogelijk dient een kopie van het bestreden besluit bijgevoegd te worden.</text:p>
            <text:p text:style-name="common-al">Wij maken u erop attent dat slechts beroep tegen de beschikking kan worden ingediend als ook een zienswijze is ingebracht tegen de ontwerpbeschikking en men belanghebbende is.</text:p>
            <text:p text:style-name="common-al"/>
            <text:p text:style-name="common-al">Amsterdam, 22 juni 2017.</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5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5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5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uitgebreide voorbereidingsprocedure)</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4753</meta:user-defined>
    <meta:user-defined meta:name="OVERHEIDop.StcrtID/DC.identifier">stcrt-2017-34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72AH 33 h</meta:user-defined>
    <meta:user-defined meta:name="OVERHEIDop.woonplaats">Amsterdam</meta:user-defined>
    <meta:user-defined meta:name="OVERHEIDop.straatnaam">Ruysdael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911 485743</meta:user-defined>
    <meta:user-defined meta:name="OVERHEIDop.versieInformatie"/>
  </office:meta>
</office:document-meta>
</file>