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lhorster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Burgemeester en wethouders van Amersfoort maken bekend dat zij het voornemen hebben om met toepassing van artikel 2.12 lid 1, sub a onder 3° van de Wet algemene bepalingen omgevingsrecht (Wabo) af te wijken van het geldende bestemmingsplan ‘Buitengebied West’. Dit is nodig voor  de aanleg van een (afgerasterde) droogloop voor paarden met de daarbij behorende landschappelijke inpassing.</text:p>
            <text:p text:style-name="common-al"/>
            <text:p text:style-name="common-al">
            <text:span text:style-name="nadrukvet">Ter inzage </text:span>
          </text:p>
            <text:p text:style-name="common-al">Het ontwerpbesluit ligt met bijbehorende stukken vanaf 22 juni 2017 voor een periode van 6 weken voor een ieder ter inzage in de publiekshal van het stadhuis, Stadhuisplein 1 te Amersfoort. Ook zijn de stukken te zien via de gemeentelijke website <text:a xlink:href="https://www.amersfoort.nl/bouwen-en-verbouwen/to/plannen-in-procedure.htm" xlink:type="simple">www.amersfoort.nl</text:a> (bouwen en verbouwen &gt; plannen in procedures) of via <text:a xlink:href="http://www.ruimtelijkeplannen.nl/" xlink:type="simple">www.ruimtelijkeplannen.nl</text:a> (planidentificatie NL.IMRO.0307.OV00033-0201). </text:p>
            <text:p text:style-name="common-al"/>
            <text:p text:style-name="common-al">
            <text:span text:style-name="nadrukvet">Zienswijzen </text:span>
          </text:p>
            <text:p text:style-name="common-al">Gedurende de periode van ter inzage legging (van donderdag 22 juni tot en met woensdag 2 augustus 2017) kan een ieder schriftelijk of mondeling zienswijzen over het ontwerpbesluit omgevingsvergunning naar voren brengen. </text:p>
            <text:p text:style-name="common-al">Het schriftelijk indienen van een zienswijze kan op 2 manieren: </text:p>
            <text:p text:style-name="common-al"/>
            <text:list text:style-name="id1-3-2-1-1-12">
              <text:list-item text:style-override="id1-3-2-1-1-12-1">
                <text:number>1.</text:number>
                <text:p text:style-name="al">
                <text:span text:style-name="nadrukvet">Een brief </text:span>
              </text:p>
                <text:p text:style-name="al">Afdeling Vergunningen, Toezicht en Handhaving </text:p>
                <text:p text:style-name="al">Postbus 4000 </text:p>
                <text:p text:style-name="al">3800 EA Amersfoort </text:p>
                <text:p text:style-name="al">Vermeld in uw zienswijze op welk ontwerpbesluit uw zienswijze betrekking heeft. </text:p>
              </text:list-item>
              <text:list-item text:style-override="id1-3-2-1-1-12-2">
                <text:number>2.</text:number>
                <text:p text:style-name="al">
                <text:span text:style-name="nadrukvet">Via het Online formulier</text:span>
              </text:p>
                <text:p text:style-name="al"> Voor de procedure maakt het geen verschil of u een brief stuurt of een digitaal formulier invult. Uw zienswijze wordt op de zelfde manier behandeld. </text:p>
              </text:list-item>
            </text:list>
            <text:p text:style-name="common-al">Voor het mondeling naar voren brengen van zienswijzen kunt u een afspraak maken met de medewerkers van het Vergunningenloket. Zij zijn bereikbaar via telefoonnummer 14033 of e-mail <text:a xlink:href="mailto:vergunningenloket@amersfoort.nl" xlink:type="simple">vergunningenloket@amersfoor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lhorsterweg 44]</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17</meta:user-defined>
    <meta:user-defined meta:name="OVERHEIDop.StcrtID/DC.identifier">stcrt-2017-34717</meta:user-defined>
    <meta:user-defined meta:name="OVERHEID.TaxonomieBeleidsagenda/OVERHEID.category">Ruimte en infrastructuur | Organisatie en beleid</meta:user-defined>
    <meta:user-defined meta:name="OVERHEIDop.Ruimtelijkplan/OVERHEIDop.bekendmakingBetreffendePlan">NL.IMRO.0307.OV00033-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PB 46</meta:user-defined>
    <meta:user-defined meta:name="OVERHEIDop.woonplaats">Hoogland</meta:user-defined>
    <meta:user-defined meta:name="OVERHEIDop.straatnaam">Coel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584 466148</meta:user-defined>
    <meta:user-defined meta:name="OVERHEIDop.versieInformatie"/>
  </office:meta>
</office:document-meta>
</file>