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ikenstraat Beverwijk (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lid 1, sub a, onder 3º van de Wet algemene bepalingen omgevingsrecht op 12 juni 2017 een omgevingsvergunning <text:span text:style-name="nadrukvet">nr. 2016WB02</text:span><text:span text:style-name="nadrukvet">4</text:span><text:span text:style-name="nadrukvet">4</text:span> hebben verleend voor voor het realiseren van 30 appartementen en een parkeerterrein aan de Eikenstraat in Beverwijk.</text:p>
            <text:p text:style-name="common-al">De omgevingsvergunning ziet op de volgende omgevingsvergunningplichtige activiteit:</text:p>
            <text:p text:style-name="common-al">-bouwen.</text:p>
            <text:p text:style-name="tussenkopcur">
            <text:span text:style-name="nadrukvet">Ter inzage</text:span>
          </text:p>
            <text:p text:style-name="common-al">Het besluit en de bijbehorende stukken liggen vanaf vrijdag 23 juni 2017 gedurende zes weken en één dag ter inzage. Op werkdagen is het besluit met de bijbehorende stukken in te zien in het Stadhuis van Beverwijk, Stationsplein 48 te Beverwijk. </text:p>
            <text:p text:style-name="tussenkopcur">
            <text:span text:style-name="nadrukvet">Beroep</text:span>
          </text:p>
            <text:p text:style-name="common-al">Aangezien op de vergunningprocedure afdeling 3.4 van de Algemene wet bestuursrecht (Awb) van toepassing is, vangt -gelet op artikel 6:8, lid 4 Awb- de beroepstermijn aan met ingang van de dag na die waarop het besluit ter inzage is gelegd. De beroepstermijn vangt derhalve aan op zaterdag 24 juni 2017 en duurt tot en met vrijdag 4 augustus 2017.</text:p>
            <text:p text:style-name="common-al">Binnen deze termijn van zes weken kunnen belanghebbenden die een zienswijze hebben ingediend dan wel belanghebbenden die redelijkerwijze niet kan worden verweten dat zij geen zienswijze hebben ingediend beroep instellen bij de Rechtbank Noord-Holland. In uw beroepschrift vermeldt u uw naam en adres, de datum, de omschrijving van het besluit waarmee u het niet eens bent en waarom u het niet eens bent met het besluit. U stuurt een kopie van dit besluit met het beroepschrift mee. U ondertekent de brief en stuurt deze naar de Rechtbank Noord-Holland, Locatie Haarlem, sectie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Voorzieningenrechter van de Rechtbank Noord-Holland, Locatie Haarlem, sectie Bestuursrecht, postbus 1621, 2003 BR Haarlem.</text:p>
            <text:p text:style-name="tussenkopcur">
            <text:span text:style-name="nadrukvet">Inwerkingtreding besluit</text:span>
          </text:p>
            <text:p text:style-name="common-al">Het besluit tot verlening van de omgevingsvergunning is voorbereid met paragraaf 3.3 Wabo juncto afdeling 3.4 Awb. Dit betekent -gelet op artikel 6.1, lid 2 Wabo- dat het besluit c.q. de omgevingsvergunning in werking treedt een dag na afloop van de beroepstermijn tenzij er een verzoek om voorlopige voorziening is ingediend en daarop is beslist door de rechtbank.</text:p>
            <text:p text:style-name="common-al">Beverwijk, 21 juni 2017</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1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1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1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ikenstraat Beverwijk (bouwen)</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714</meta:user-defined>
    <meta:user-defined meta:name="OVERHEIDop.StcrtID/DC.identifier">stcrt-2017-34714</meta:user-defined>
    <meta:user-defined meta:name="OVERHEID.TaxonomieBeleidsagenda/OVERHEID.category">Ruimte en infrastructuur | Organisatie en beleid</meta:user-defined>
    <meta:user-defined meta:name="OVERHEIDop.referentienummer">2016WB0244</meta:user-defined>
    <meta:user-defined meta:name="DCTERMS.abstract">oprichten 30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3LT 19</meta:user-defined>
    <meta:user-defined meta:name="OVERHEIDop.woonplaats">Beverwijk</meta:user-defined>
    <meta:user-defined meta:name="OVERHEIDop.straatnaam">Eik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008 500326</meta:user-defined>
    <meta:user-defined meta:name="OVERHEIDop.versieInformatie"/>
  </office:meta>
</office:document-meta>
</file>