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unnikenhof 15, Terhe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immelen maakt bekend, dat met ingang van vrijdag 23 juni 2017 gedurende zes weken, dus tot en met donderdag 3 augustus 2017, het vastgestelde wijzigingsplan “Munnikenhof 15 Terheijden” ter inzage ligt.</text:p>
            <text:p text:style-name="common-al">Het vastgestelde wijzigingsplan met bijbehorende stukken ligt tijdens de openingstijden van maandag t/m vrijdag van 09.00 tot 12.30 uur en op donderdag van 18.00 tot 20.00 uur ter inzage in de hal van het gemeentehuis, Park 1 in Made.</text:p>
            <text:p text:style-name="common-al">Het ontwerpbestemmingsplan is ook te raadplegen via <text:a xlink:href="http://www.ruimtelijkeplannen.nl/" xlink:type="simple">www.ruimtelijkeplannen.nl</text:a> onder nummer NL.IMRO.1719.0wp16munnikenhof15-vg01 . </text:p>
            <text:p text:style-name="common-al">Het plan heeft betrekking op een vergroting van het agrarische bouwblok.  </text:p>
            <text:p text:style-name="common-al">Het plan is gewijzigd vastgesteld ten opzichte van het ontwerp. De wijziging heeft alleen betrekking op de Toelichting van het plan waarin een door het waterschap voorstelde tekstuele aanpassing is doorgevoerd.</text:p>
            <text:p text:style-name="common-al">Gedurende de termijn dat het besluit ter inzage ligt kunnen belanghebbenden die een zienswijze ten aanzien van het ontwerpplan kenbaar hebben gemaakt beroep instellen. </text:p>
            <text:p text:style-name="common-al">Voor zover het de wijzigingen ten opzichte van het ontwerp betreft kunnen belanghebbenden beroep instellen.</text:p>
            <text:p text:style-name="common-al">Daarnaast kunnen belanghebbenden die kunnen aantonen dat zij redelijkerwijs niet in staat zijn geweest om een zienswijze ten aanzien van het ontwerpplan kenbaar te maken beroep instellen. </text:p>
            <text:p text:style-name="common-al">Het beroep kan worden ingesteld bij de Afdeling Bestuursrechtspraak van de Raad van State, Postbus 20019 EA te ‘s-Gravenhage.</text:p>
            <text:p text:style-name="common-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2 juni 2017]</text:span>
          </text:p>
          </text:section>
          <text:section text:name="ondertekening_id1-3-2-2-2">
            <text:p><text:span text:style-name="functie">[burgemeester en wethouders][gemeente Drimmele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unnikenhof 15, Terheijden”. ]</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711</meta:user-defined>
    <meta:user-defined meta:name="OVERHEIDop.StcrtID/DC.identifier">stcrt-2017-34711</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wp16munnikenhof15-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5</meta:user-defined>
    <meta:user-defined meta:name="OVERHEIDop.woonplaats">Terheijden</meta:user-defined>
    <meta:user-defined meta:name="OVERHEIDop.straatnaam">Munnik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03 405957</meta:user-defined>
    <meta:user-defined meta:name="OVERHEIDop.versieInformatie"/>
  </office:meta>
</office:document-meta>
</file>