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Ontwerpbestemmingsplan ‘Beekerpark, Herziening 2017’, ontwerpbesluit hogere waarden Wet geluidhinder en anterieure overeenkomst, gemeente Nuth</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artikelen 3.1 en 3.8 lid 1 van de Wet ruimtelijke ordening en afdeling 3.4 van de Algemene wet bestuursrecht maakt het college van burgemeester en wethouders van de gemeente Nuth bekend dat het ontwerpbestemmingsplan ‘Beekerpark, Herziening 2017’ ter inzage ligt. Het bestemmingsplan ‘Beekerpark, Herziening 2017’ zal dienen als planologisch kader voor het realiseren van 27 woningen op de percelen, kadastraal bekend als gemeente Nuth, sectie K nummers 376 (ged.) 377, 379-385, 390, 392 (ged.), 393, 394 en 220 (ged.) en plaatselijk bekend als Bekerbaan en Beekerpark te Schimmert en het schrappen van de wijzigingsmogelijkheid om op de percelen met de agrarische bestemming, kadastraal bekend als gemeente Nuth, sectie K, nummers 236, 368, 376 (ged.), 391, 392 (ged.), 393 (ged.), plaatselijk bekend als Bekerbaan, ook woningen te realiseren.</text:p>
            <text:p text:style-name="common-al"/>
            <text:p text:style-name="common-al">Het ontwerpbestemmingsplan en bijbehorende stukken zijn digitaal beschikbaar via www<text:span text:style-name="nadrukondlijn">.ruimtelijkeplannen.n</text:span>l. Tevens ligt het ontwerpbestemmingsplan gedurende zes weken met ingang van woensdag 21 juni 2017 tot en met dinsdag 1 augustus 2017 voor een ieder ter inzage in het gemeentehuis te Nuth. De gemeente Nuth werkt uitsluitend op afspraak. Een afspraak maakt u bij voorkeur digitaal, <text:span text:style-name="nadrukondlijn">www.nuth.nl</text:span> , via het telefoonnummer 14045 of persoonlijk aan de receptie. De afspraaktijden zijn dagelijks van 8.30 tot 17.00 uur (op vrijdag tot 16.00 uur).</text:p>
            <text:p text:style-name="common-al">Gedurende de genoemde 6-wekentermijn kan een ieder schriftelijk of mondeling een zienswijze ten aanzien van het voornemen tot vaststelling van het bestemmingsplan door de raad kenbaar maken bij de gemeenteraad van Nuth. Schriftelijke zienswijzen dienen gericht te zijn aan de raad van de gemeente Nuth, postbus 22000, 6360 AA Nuth.</text:p>
            <text:p text:style-name="common-al"/>
            <text:p text:style-name="common-al">Voor het kenbaar maken van een mondelinge zienswijze dient een afspraak te worden gemaakt zoals omschreven.</text:p>
            <text:p text:style-name="common-al"/>
            <text:p text:style-name="common-al">Een afspraak voor het indienen van een mondelinge zienswijze dient uiterlijk één week voor het einde van de terinzagelegging te zijn gemaakt. Het is niet mogelijk telefonisch een zienswijze kenbaar te maken.</text:p>
            <text:p text:style-name="common-al"/>
            <text:p text:style-name="common-al">
            <text:span text:style-name="nadrukvet">Ontwerpbesluit hogere waarden Wet geluidhinder</text:span>
          </text:p>
            <text:p text:style-name="common-al">Burgemeester en wethouders van Nuth zijn van plan hogere waarden vast te stellen voor de geluidsbelasting op de gevels van de nieuw te bouwen woningen op de kadastrale percelen gemeente Nuth, sectie K, nummers 379, 381, 382 en 384, gelegen aan de Bekerbaan 50-56 te Schimmert. Het besluit is nodig omdat de nieuw te bouwen woningen een hogere geluidsbelasting dan de ten hoogst toelaatbare geluidsbelasting van 48 dB zullen ondervinden ten gevolge van het wegverkeer op de Bekerbaan.</text:p>
            <text:p text:style-name="common-al">Het ontwerpbesluit en de bijbehorende stukken liggen gedurende zes weken met ingang van woensdag 21 juni 2017 tot en met dinsdag 1 augustus 2017 ter inzage in het gemeentehuis te Nuth. De gemeente Nuth werkt uitsluitend op afspraak. Een afspraak maakt u bij voorkeur digitaal, <text:span text:style-name="nadrukondlijn">www.nuth.nl</text:span> , via het telefoonnummer 14045 of persoonlijk aan de receptie. De afspraaktijden zijn dagelijks van 8.30 tot 17.00 uur (op vrijdag tot 16.00 uur).</text:p>
            <text:p text:style-name="common-al"/>
            <text:p text:style-name="common-al">Belanghebbenden kunnen gedurende de genoemde 6-wekentermijn schriftelijk of mondeling een zienswijze over het ontwerpbesluit indienen bij het college van burgemeester en wethouders van Nuth, postbus 22000, 6360 AA Nuth. Voor het kenbaar maken van een mondelinge zienswijze dient een afspraak te worden gemaakt zoals omschreven.</text:p>
            <text:p text:style-name="common-al"/>
            <text:p text:style-name="common-al">Een afspraak voor het indienen van een mondelinge zienswijze dient uiterlijk één week voor het einde van de terinzagelegging te zijn gemaakt. Het is niet mogelijk telefonisch een zienswijze kenbaar te maken.</text:p>
            <text:p text:style-name="common-al"/>
            <text:p text:style-name="common-al">
            <text:span text:style-name="nadrukvet">Anterieure overeenkomst</text:span>
          </text:p>
            <text:p text:style-name="common-al">Burgemeester en wethouders van Nuth maken bekend dat zij op grond van artikel 6.24 lid 3 van de Wet ruimtelijke ordening een overeenkomst hebben gesloten met initiatiefnemer met betrekking tot het realiseren van 27 woningen in het plan Beekerpark. In de overeenkomst worden de wederzijdse verplichtingen en het verhalen van de kosten van de grondexploitatie vastgelegd. </text:p>
            <text:p text:style-name="common-al"/>
            <text:p text:style-name="common-al">Met ingang van 21 juni 2017 ligt een zakelijke beschrijving van de anterieure overeenkomst gedurende een periode van zes weken voor een ieder ter inzage op het gemeentehuis te Nuth. De gemeente Nuth werkt uitsluitend op afspraak. Een afspraak maakt u bij voorkeur digitaal, <text:span text:style-name="nadrukondlijn">www.nuth.</text:span><text:span text:style-name="nadrukondlijn">nl</text:span> , via het telefoonnummer 14045 of persoonlijk aan de receptie. De afspraaktijden zijn dagelijks van 8.30 tot 17.00 uur (op vrijdag tot 16.00 uur).</text:p>
            <text:p text:style-name="common-al">Het indienen van een zienswijze of bezwaarschrift tegen de overeenkomst is niet mogelijk. </text:p>
            <text:p text:style-name="common-al"/>
            <text:p text:style-name="common-al"/>
            <text:p text:style-name="common-al">Burgemeester en wethouders van Nuth</text:p>
            <text:p text:style-name="common-al"/>
            <text:p text:style-name="common-al">Nuth, 20 jun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692</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692</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692</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ntwerpbestemmingsplan ‘Beekerpark, Herziening 2017’, ontwerpbesluit hogere waarden Wet geluidhinder en anterieure overeenkomst, gemeente Nuth</meta:user-defined>
    <meta:user-defined meta:name="OVERHEIDop.doctype">Officiële Publicaties, versie 1.1</meta:user-defined>
    <meta:user-defined meta:name="DCTERMS.W3CDTF/OVERHEIDop.jaargang">2017</meta:user-defined>
    <meta:user-defined meta:name="DCTERMS.W3CDTF/DCTERMS.available">2017-06-20</meta:user-defined>
    <meta:user-defined meta:name="OVERHEIDop.publicationIssue">34692</meta:user-defined>
    <meta:user-defined meta:name="OVERHEIDop.StcrtID/DC.identifier">stcrt-2017-34692</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Gemeente/DC.spatial">Nuth</meta:user-defined>
    <meta:user-defined meta:name="OVERHEID.Organisatietype/OVERHEID.organisationType">gemeente</meta:user-defined>
    <meta:user-defined meta:name="OVERHEID.Informatietype/DC.type">officiële publicatie</meta:user-defined>
    <meta:user-defined meta:name="OVERHEID.Gemeente/DC.creator">Nuth</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