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7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inzake de intrekking en de correctie van de aanmerking als Bopz-voorziening</text:h>
      <text:p text:style-name="ifm_p_mt.7.4mm_ifm">Op 15 juni 2017, met kenmerk 1144205-164765-LZ, is de aanmerking als Bopz-voorziening, als bedoeld in artikel 1, eerste lid, onder h, van de Wet bijzondere opnemingen in psychiatrische ziekenhuizen, voor verpleeghuis Parkhove, Achter De Hoven 268, 8933 CX in Leeuwarden van Stichting Kwadrant Groep, ingetrokken.</text:p>
      <text:p text:style-name="ifm_p_ifm">Verder zijn de volgende Bopz-aanmerkingen van de Stichting Kwadrant Groep als volgt gecorrigeerd:</text:p>
      <text:p text:style-name="ifm_p_indent.-5mm_mleft.5mm_ifm">–<text:tab/>Vier groepswoningen in de wijk Bilgaard, De Jokse 60 – 74 (was: 64, 66, 72 en 74), 8918 GW in Leeuwarden</text:p>
      <text:p text:style-name="ifm_p_indent.-5mm_mleft.5mm_ifm">–<text:tab/>Drie groepswoningen Plan Westeinde in Swettehiem, Pieter Sipmawei 290, 8911 JW (was: 8915 EH) in Leeuwarden</text:p>
      <text:p text:style-name="ifm_p_indent.-5mm_mleft.5mm_ifm">–<text:tab/>verpleeghuisvoorziening in verzorgingshuis De Skûle, Stationswei 12 (was: 9), 9123 JZ in Metslawier</text:p>
      <text:p text:style-name="ifm_p_indent.-5mm_mleft.5mm_ifm">–<text:tab/>Groepswoning in het verzorgingshuis Skilhiem, Nije Poarte 33 (was: 33 s), 9051 MB (was: 9051 MD) in Stiens</text:p>
      <text:p text:style-name="ifm_p_indent.-5mm_mleft.5mm_ifm">–<text:tab/>Stichting Palet, 3 kleinschalige groepswoningen, Petterhusterdyk 6c (was: 13), 9051 CX (was: 9051 CZ) in S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679</text:span><text:tab/>2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679</text:span><text:tab/>2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inzake de intrekking en de correctie van de aanmerking als Bopz-voorziening</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4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inzake de intrekking en de correctie van de aanmerking als Bopz-voorziening</meta:user-defined>
    <meta:user-defined meta:name="DCTERMS.W3CDTF/DCTERMS.available">2017-06-23</meta:user-defined>
  </office:meta>
</office:document-meta>
</file>