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6</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9 december 2016, nr. WJZ/16201752, tot wijziging van Regeling maatregelen beschermings- en toezichtsgebied vogelgriep Boven-Leeuwen 2016 en tot wijziging van regelingen die betrekking hebben op een beschermings- en toezichtsgebied vogelgriep 2016 in verband met de inwerkingtreding van de Wet natuurbescherming</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I<text:s/></text:h>
      <text:p text:style-name="ifm_p_font.roman_mt.4.23mm_ifm">Het eerste en tweede lid van artikel 19 van de Regeling maatregelen beschermings- en toezichtsgebied vogelgriep Abbega 2016 komen te luiden:</text:p>
      <text:section text:style-name="ifm_sect_mleft.5.1mm_ifm" text:name="d15e51">
        <text:p text:style-name="ifm_p_mt.3.7mm_indent.-7mm_mleft.7mm_ifm">1.<text:tab/>In afwijking van artikel 3.20, eerste lid, van de Wet natuurbescherming is het verboden te jagen op eenden of te jagen in gebieden waar dit watervogels kan verstoren.</text:p>
        <text:p text:style-name="ifm_p_mt.3.7mm_indent.-7mm_mleft.7mm_ifm">2.<text:tab/>Het is verboden in het wild levende dieren te vangen of te doden voor zover dit watervogels betreft of watervogels kan verstoren, zo nodig onder opschorting van alle bestaande aanwijzingen, toestemmingen, opdrachten, vrijstellingen en ontheffingen als bedoeld in de artikelen 3.3, 3.8, 3.10, 3.15, 3.16, 3.17, 3.18, 3.26 en 3.30 van de Wet natuurbescherming.</text:p>
      </text:section>
      <text:h text:style-name="ifm_p_font.bold_mt.5.08mm_page.keep-with-next_ifm" text:outline-level="2">ARTIKEL<text:s/>II<text:s/></text:h>
      <text:p text:style-name="ifm_p_font.roman_mt.4.23mm_ifm">Het eerste en tweede lid van artikel 19 van de Regeling maatregelen beschermings- en toezichtsgebied vogelgriep Kamperveen 2016 komen te luiden:</text:p>
      <text:section text:style-name="ifm_sect_mleft.5.1mm_ifm" text:name="d15e70">
        <text:p text:style-name="ifm_p_mt.3.7mm_indent.-7mm_mleft.7mm_ifm">1.<text:tab/>In afwijking van artikel 3.20, eerste lid, van de Wet natuurbescherming is het verboden te jagen op eenden of te jagen in gebieden waar dit watervogels kan verstoren.</text:p>
        <text:p text:style-name="ifm_p_mt.3.7mm_indent.-7mm_mleft.7mm_ifm">2.<text:tab/>Het is verboden in het wild levende dieren te vangen of te doden voor zover dit watervogels betreft of watervogels kan verstoren, zo nodig onder opschorting van alle bestaande aanwijzingen, toestemmingen, opdrachten, vrijstellingen en ontheffingen als bedoeld in de artikelen 3.3, 3.8, 3.10, 3.15, 3.16, 3.17, 3.18, 3.26 en 3.30 van de Wet natuurbescherming.</text:p>
      </text:section>
      <text:h text:style-name="ifm_p_font.bold_mt.5.08mm_page.keep-with-next_ifm" text:outline-level="2">ARTIKEL<text:s/>III<text:s/></text:h>
      <text:p text:style-name="ifm_p_font.roman_mt.4.23mm_ifm">Het eerste en tweede lid van artikel 19 van de Regeling maatregelen beschermings- en toezichtsgebied vogelgriep Hiaure 2016 komen te luiden:</text:p>
      <text:section text:style-name="ifm_sect_mleft.5.1mm_ifm" text:name="d15e90">
        <text:p text:style-name="ifm_p_mt.3.7mm_indent.-7mm_mleft.7mm_ifm">1.<text:tab/>In afwijking van artikel 3.20, eerste lid, van de Wet natuurbescherming is het verboden te jagen op eenden of te jagen in gebieden waar dit watervogels kan verstoren.</text:p>
        <text:p text:style-name="ifm_p_mt.3.7mm_indent.-7mm_mleft.7mm_ifm">2.<text:tab/>Het is verboden in het wild levende dieren te vangen of te doden voor zover dit watervogels betreft of watervogels kan verstoren, zo nodig onder opschorting van alle bestaande aanwijzingen, toestemmingen, opdrachten, vrijstellingen en ontheffingen als bedoeld in de artikelen 3.3, 3.8, 3.10, 3.15, 3.16, 3.17, 3.18, 3.26 en 3.30 van de Wet natuurbescherming.</text:p>
      </text:section>
      <text:h text:style-name="ifm_p_font.bold_mt.5.08mm_page.keep-with-next_ifm" text:outline-level="2">ARTIKEL<text:s/>IV<text:s/></text:h>
      <text:p text:style-name="ifm_p_font.roman_mt.4.23mm_ifm">De Regeling maatregelen beschermings- en toezichtsgebied vogelgriep Boven-Leeuwen 2016 wordt als volgt gewijzigd:</text:p>
      <text:p text:style-name="ifm_p_mt.3.7mm_indent.no_ifm">A</text:p>
      <text:p text:style-name="ifm_p_mt.3.7mm_ifm">Artikel 4, derde lid, onderdeel a, subonderdeel 1°, komt te luiden:</text:p>
      <text:section text:style-name="ifm_sect_mleft.5.1mm_ifm" text:name="d15e114">
        <text:p text:style-name="ifm_p_indent.-7mm_mleft.7mm_ifm">1°<text:tab/>R. van Zetten, te Ommeren, met gebruikmaking van een van de routes, bedoeld in bijlage 3, of.</text:p>
      </text:section>
      <text:p text:style-name="ifm_p_mt.3.7mm_indent.no_ifm">B</text:p>
      <text:p text:style-name="ifm_p_mt.3.7mm_ifm">Het eerste en tweede lid van artikel 19 komen te luiden:</text:p>
      <text:section text:style-name="ifm_sect_mleft.5.1mm_ifm" text:name="d15e124">
        <text:p text:style-name="ifm_p_mt.3.7mm_indent.-7mm_mleft.7mm_ifm">1.<text:tab/>In afwijking van artikel 3.20, eerste lid, van de Wet natuurbescherming is het verboden te jagen op eenden of te jagen in gebieden waar dit watervogels kan verstoren.</text:p>
        <text:p text:style-name="ifm_p_mt.3.7mm_indent.-7mm_mleft.7mm_ifm">2.<text:tab/>Het is verboden in het wild levende dieren te vangen of te doden voor zover dit watervogels betreft of watervogels kan verstoren, zo nodig onder opschorting van alle bestaande aanwijzingen, toestemmingen, opdrachten, vrijstellingen en ontheffingen als bedoeld in de artikelen 3.3, 3.8, 3.10, 3.15, 3.16, 3.17, 3.18, 3.26 en 3.30 van de Wet natuurbescherming.</text:p>
      </text:section>
      <text:p text:style-name="ifm_p_mt.3.7mm_indent.no_ifm">C</text:p>
      <text:section text:style-name="ifm_sect_mleft.5.1mm_ifm" text:name="d15e139">
        <text:p text:style-name="ifm_p_mt.3.7mm_ifm">Bijlage 3 wordt vervangen door bijlage 1 bij deze regeling.</text:p>
      </text:section>
      <text:h text:style-name="ifm_p_font.bold_mt.5.08mm_page.keep-with-next_ifm" text:outline-level="2">ARTIKEL<text:s/>V<text:s/></text:h>
      <text:p text:style-name="ifm_p_font.roman_mt.4.23mm_ifm">Het eerste en tweede lid van artikel 19 van de Regeling maatregelen beschermings- en toezichtsgebied vogelgriep Stolwijk 2016 komen te luiden:</text:p>
      <text:section text:style-name="ifm_sect_mleft.5.1mm_ifm" text:name="d15e149">
        <text:p text:style-name="ifm_p_mt.3.7mm_indent.-7mm_mleft.7mm_ifm">1.<text:tab/>In afwijking van artikel 3.20, eerste lid, van de Wet natuurbescherming is het verboden te jagen op eenden of te jagen in gebieden waar dit watervogels kan verstoren.</text:p>
        <text:p text:style-name="ifm_p_mt.3.7mm_indent.-7mm_mleft.7mm_ifm">2.<text:tab/>Het is verboden in het wild levende dieren te vangen of te doden voor zover dit watervogels betreft of watervogels kan verstoren, zo nodig onder opschorting van alle bestaande aanwijzingen, toestemmingen, opdrachten, vrijstellingen en ontheffingen als bedoeld in de artikelen 3.3, 3.8, 3.10, 3.15, 3.16, 3.17, 3.18, 3.26 en 3.30 van de Wet natuurbescherming.</text:p>
      </text:section>
      <text:h text:style-name="ifm_p_font.bold_mt.5.08mm_page.keep-with-next_ifm" text:outline-level="2">ARTIKEL<text:s/>VI<text:s/></text:h>
      <text:p text:style-name="ifm_p_font.roman_mt.4.23mm_ifm">Het eerste en tweede lid van artikel 19 van de Regeling maatregelen beschermings- en toezichtsgebied vogelgriep Zoeterwoude 2016 komen te luiden:</text:p>
      <text:section text:style-name="ifm_sect_mleft.5.1mm_ifm" text:name="d15e169">
        <text:p text:style-name="ifm_p_mt.3.7mm_indent.-7mm_mleft.7mm_ifm">1.<text:tab/>In afwijking van artikel 3.20, eerste lid, van de Wet natuurbescherming is het verboden te jagen op eenden of te jagen in gebieden waar dit watervogels kan verstoren.</text:p>
        <text:p text:style-name="ifm_p_mt.3.7mm_indent.-7mm_mleft.7mm_ifm">2.<text:tab/>Het is verboden in het wild levende dieren te vangen of te doden voor zover dit watervogels betreft of watervogels kan verstoren, zo nodig onder opschorting van alle bestaande aanwijzingen, toestemmingen, opdrachten, vrijstellingen en ontheffingen als bedoeld in de artikelen 3.3, 3.8, 3.10, 3.15, 3.16, 3.17, 3.18, 3.26 en 3.30 van de Wet natuurbescherming.</text:p>
      </text:section>
      <text:h text:style-name="ifm_p_font.bold_mt.5.08mm_page.keep-with-next_ifm" text:outline-level="2">ARTIKEL<text:s/>VII<text:s/></text:h>
      <text:p text:style-name="ifm_p_font.roman_mt.4.23mm_ifm">Het eerste en tweede lid van artikel 18 van de Regeling maatregelen toezichtsgebied vogelgriep Rees, Duitsland 2016 komen te luiden:</text:p>
      <text:section text:style-name="ifm_sect_mleft.5.1mm_ifm" text:name="d15e188">
        <text:p text:style-name="ifm_p_mt.3.7mm_indent.-7mm_mleft.7mm_ifm">1.<text:tab/>In afwijking van artikel 3.20, eerste lid, van de Wet natuurbescherming is het verboden te jagen op eenden of te jagen in gebieden waar dit watervogels kan verstoren.</text:p>
        <text:p text:style-name="ifm_p_mt.3.7mm_indent.-7mm_mleft.7mm_ifm">2.<text:tab/>Het is verboden in het wild levende dieren te vangen of te doden voor zover dit watervogels betreft of watervogels kan verstoren, zo nodig onder opschorting van alle bestaande aanwijzingen, toestemmingen, opdrachten, vrijstellingen en ontheffingen als bedoeld in de artikelen 3.3, 3.8, 3.10, 3.15, 3.16, 3.17, 3.18, 3.26 en 3.30 van de Wet natuurbescherming.</text:p>
      </text:section>
      <text:h text:style-name="ifm_p_font.bold_mt.5.08mm_page.keep-with-next_ifm" text:outline-level="2">ARTIKEL<text:s/>VIII<text:s/></text:h>
      <text:p text:style-name="ifm_p_mt.4.23mm_ifm">Deze regeling wordt bekendgemaakt op www.rijksoverheid.nl en treedt in werking met ingang van 1 januari 2017, met uitzondering van artikel IV, onderdelen A en C, dat onmiddellijk na bekendmaking van deze regeling op het internet in werking treedt.</text:p>
      <text:p text:style-name="ifm_p_mt.3.7mm_ifm">Deze regeling zal met toelichting in de Staatscourant worden geplaatst.</text:p>
      <text:p text:style-name="ifm_p_font.italic_mt.3.7mm_ifm">
                  ’s-Gravenhage,
                   29 december 2016
               </text:p>
      <text:p text:style-name="ifm_p_font.italic_mt.3.7mm_ifm">De Staatssecretaris van Economische Zaken,<text:line-break/>Namens deze:<text:line-break/><text:line-break/>M.<text:s/>Sonnema<text:line-break/>De Directeur-Generaal Agro en Natuur</text:p>
      <text:h text:style-name="ifm_p_font.bold_mt.5.08mm_page.break-before_ifm" text:outline-level="3">BIJLAGE 1, BEHOREND BIJ ARTIKEL IV, ONDERDEEL C</text:h>
      <text:h text:style-name="ifm_p_font.bold_mt.5.08mm_page.keep-with-next_ifm" text:outline-level="4">Bijlage<text:s/>3:<text:s/>Corridor voor R. van Zetten, Ommerenveldseweg 43, 4032 NB Ommeren</text:h>
      <text:p text:style-name="ifm_p_mt.4.23mm_ifm"><text:span text:style-name="ifm_span_font.italic_mt.4.23mm_ifm">Vanaf westelijke richting</text:span></text:p>
      <text:p text:style-name="ifm_p_indent.-7mm_mleft.7mm_ifm">1.<text:tab/>Komende vanaf westelijke richting volg de N320 vanaf splitsing met de Brei in zuidelijke richting tot aan Ommerenveldseweg.</text:p>
      <text:p text:style-name="ifm_p_indent.-7mm_mleft.7mm_ifm">2.<text:tab/>Ommerenveldseweg volgen in zuidwestelijke richting tot aan Ommerenveldseweg 43, 4032 NB Ommeren.</text:p>
      <text:p text:style-name="ifm_p_indent.-7mm_mleft.7mm_ifm">3.<text:tab/>En vice versa.</text:p>
      <text:p text:style-name="ifm_p_mt.3.7mm_ifm"><text:span text:style-name="ifm_span_font.italic_ifm">Vanaf noordelijke richting</text:span></text:p>
      <text:p text:style-name="ifm_p_indent.-7mm_mleft.7mm_ifm">1.<text:tab/>Komende vanaf noordelijke richting volg de N233 met de kruising brug over de Nederrijn.</text:p>
      <text:p text:style-name="ifm_p_indent.-7mm_mleft.7mm_ifm">2.<text:tab/>De N233 volgen in zuidelijke richting tot aan Betuwestraatweg (N320).</text:p>
      <text:p text:style-name="ifm_p_indent.-7mm_mleft.7mm_ifm">3.<text:tab/>Betuwestraatweg (N320) volgen in westelijke richting overgaand in Provincialeweg N320 tot aan Ommerenveldseweg.</text:p>
      <text:p text:style-name="ifm_p_indent.-7mm_mleft.7mm_ifm">4.<text:tab/>Ommerenveldseweg volgen in zuidwestelijke richting tot aan Ommerenveldseweg 43, 4032 NB Ommeren.</text:p>
      <text:p text:style-name="ifm_p_indent.-7mm_mleft.7mm_ifm">5.<text:tab/>En vice versa.</text:p>
      <text:h text:style-name="ifm_p_font.bold_mt.5.08mm_page.break-before_ifm" text:outline-level="3">TOELICHTING</text:h>
      <text:p text:style-name="ifm_p_mt.4.23mm_ifm">Met onderhavige wijzigingsregeling worden de verschillende regelingen maatregelen beschermings- en toezichtsgebied vogelgriep 2016 aangepast.</text:p>
      <text:h text:style-name="ifm_p_font.bold_mt.5.08mm_page.keep-with-next_ifm" text:outline-level="4">Inwerkingtreding Wet natuurbescherming</text:h>
      <text:p text:style-name="ifm_p_mt.4.23mm_ifm">Op 1 januari 2017 treedt de Wet natuurbescherming in werking. De Wet natuurbescherming vervangt de Flora- en faunawet en de daarop gebaseerde regelgeving. In de regelingen maatregelen beschermings- en toezichtsgebied vogelgriep 2016 heeft artikel 19 betrekking op een jachtverbod en het verbod om wild te doden. Dit artikel wordt met onderhavige wijzigingsregeling aangepast aan de situatie vanaf 1 januari 2017. Het zelfde geldt voor artikel 18 van de Regeling maatregelen toezichtsgebied vogelgriep Rees, Duitsland 2016. Aanwijzingen, toestemmingen, vrijstellingen en ontheffingen die voor 1 januari 2017 zijn verleend of gegeven op grond van de voormalige Flora- en faunawet gelden ingevolge de artikelen 9.5 en 9.6 van de Wet natuurbescherming als aanwijzingen, toestemmingen, opdrachten, vrijstellingen en ontheffingen als bedoeld in die wet. De opschortende werking van artikel 19, respectievelijk 18, van de gewijzigde regelingen heeft dus betrekking op categorieën van besluiten die zowel voor als na 1 januari 2017 zijn genomen.</text:p>
      <text:h text:style-name="ifm_p_font.bold_mt.5.08mm_page.keep-with-next_ifm" text:outline-level="4">Aanpassing corridor pakstation BT-regeling Boven-Leeuwen</text:h>
      <text:p text:style-name="ifm_p_mt.4.23mm_ifm">In de Regeling maatregelen beschermings- en toezichtsgebied vogelgriep Boven-Leeuwen 2016 is reeds een corridor opgenomen voor het vervoer van consumptie-eieren van buiten het beschermings- en toezichtsgebied gelegen inrichtingen naar twee in dit gebied gelegen pakstations. De corridor naar het pakstation R. van Zetten, te Ommeren, voorziet uitsluitend in een route uit westelijke richting. Gebleken is dat een route uit noordelijke richting evenzeer noodzakelijk is. Deze noordelijke route wordt dan ook toegevoegd.</text:p>
      <text:p text:style-name="ifm_p_font.italic_mt.3.7mm_ifm">De Staatssecretaris van Economische Zaken,<text:line-break/>Namens deze:<text:line-break/><text:line-break/>M.<text:s/>Sonnema<text:line-break/>De Directeur-Generaal Agro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66</text:span><text:tab/>24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66</text:span><text:tab/>24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29 december 2016, nr. WJZ/16201752, tot wijziging van Regeling maatregelen beschermings- en toezichtsgebied vogelgriep Boven-Leeuwen 2016 en tot wijziging van regelingen die betrekking hebben op een beschermings- en toezichtsgebied vogelgriep 2016 in verband met de inwerkingtreding van de Wet natuurbescherming</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4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6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30, eerste en derde lid, 31 en 32 van de Gezondheids- en welzijnswet voor dieren</meta:user-defined>
    <meta:user-defined meta:name="DC.title">Regeling van de Staatssecretaris van Economische Zaken van 29 december 2016, nr. WJZ/16201752, tot wijziging van Regeling maatregelen beschermings- en toezichtsgebied vogelgriep Boven-Leeuwen 2016 en tot wijziging van regelingen die betrekking hebben op een beschermings- en toezichtsgebied vogelgriep 2016 in verband met de inwerkingtreding van de Wet natuurbescherming</meta:user-defined>
    <meta:user-defined meta:name="DCTERMS.alternative"/>
    <meta:user-defined meta:name="DCTERMS.W3CDTF/OVERHEIDop.datumOndertekening">2016-12-29</meta:user-defined>
    <meta:user-defined meta:name="DCTERMS.W3CDTF/DCTERMS.available">2017-01-24</meta:user-defined>
    <meta:user-defined meta:name="OVERHEIDop.Ruimtelijkplan/OVERHEIDop.bekendmakingBetreffendePlan"/>
  </office:meta>
</office:document-meta>
</file>