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de verbouw van een voormalig agrarisch bedrijf tot studie- en congrescentrum en het realiseren van kassen aan de Midsbuorren 42 te War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22 juni 2017 tot en met donderdag 3 augustus ligt de omgevingsvergunning ex artikel 2.12, eerste lid, aanhef en onder a, onder 3° van de Wabo voor de verbouw van een agrarisch bedrijf tot studie- en congrescentrum en het  realiseren van kassen aan de Midsbuorren 42 te Warten met bijbehorende stukken ter inzage</text:p>
            <text:p text:style-name="common-al"/>
            <text:p text:style-name="common-al">
            <text:span text:style-name="nadrukvet">Ontwikkeling</text:span>
          </text:p>
            <text:p text:style-name="common-al">Het plan voorziet in het verbouwen van de leegstaande boerderij tot een studie- en congrescentrum, inclusief overnachtingsmogelijkheid voor maximaal 15 personen. De overnachtingsmogelijkheid evenals de (kleinschalige) horecafunctie zijn ondergeschikt aan de educatie- en trainingsfunctie. De huidige kippenschuren worden vervangen door kassen, waarin de mogelijkheid wordt gecreëerd voor het aanbieden van trainings- en/of vergaderruimte. Ook worden er aanleglegmogelijkheden gecreëerd door een deel van de oever af te graven.</text:p>
            <text:p text:style-name="common-al">
            <text:span text:style-name="nadrukvet">Inzage</text:span>
          </text:p>
            <text:p text:style-name="common-al">De omgevingsvergunning met bijbehorende stukken kunt u inzien:</text:p>
            <text:p text:style-name="common-al"/>
            <text:list text:style-name="id1-3-2-1-1-8">
              <text:list-item text:style-override="id1-3-2-1-1-8-1">
                <text:number>1.</text:number>
                <text:p text:style-name="al">in het      Stadskantoor, Oldehoofsterkerkhof 2, Leeuwarden (op werkdagen van 8.30 tot      17.00 uur en op donderdag tot 19.30 uur). Hier kunt u ook vragen stellen      over het plan en de procedure</text:p>
              </text:list-item>
              <text:list-item text:style-override="id1-3-2-1-1-8-2">
                <text:number>2.</text:number>
                <text:p text:style-name="al">via <text:a xlink:href="https://www.leeuwarden.nl/nl/ruimtelijke-plannen" xlink:type="simple">https://www.leeuwarden.nl/nl/ruimtelijke-plannen</text:a>.</text:p>
              </text:list-item>
            </text:list>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11">
              <text:list-item text:style-override="id1-3-2-1-1-11-1">
                <text:number>1.</text:number>
                <text:p text:style-name="al">van 23 juni      2017 tot en met 3 augustus 2017;</text:p>
              </text:list-item>
              <text:list-item text:style-override="id1-3-2-1-1-11-2">
                <text:number>2.</text:number>
                <text:p text:style-name="al">als u      belanghebbende bent en een zienswijze tegen de ontwerp-omgevingsvergunning      hebt ingediend;</text:p>
              </text:list-item>
              <text:list-item text:style-override="id1-3-2-1-1-11-3">
                <text:number>3.</text:number>
                <text:p text:style-name="al">als u      belanghebbende bent en aantoont dat u redelijkerwijs niet in staat bent      geweest tijdig zienswijzen bij het college in te dienen. </text:p>
              </text:list-item>
            </text:list>
            <text:p text:style-name="common-al">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common-al">Het besluit treedt de dag na afloop van de beroepstermijn in werking. Als binnen de beroepstermijn een verzoek om voorlopige voorziening is ingediend, treedt het besluit niet in werking voordat op dat verzoek is beslist.</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achternaam">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4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64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64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de verbouw van een voormalig agrarisch bedrijf tot studie- en congrescentrum en het realiseren van kassen aan de Midsbuorren 42 te Warten</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4645</meta:user-defined>
    <meta:user-defined meta:name="OVERHEIDop.StcrtID/DC.identifier">stcrt-2017-34645</meta:user-defined>
    <meta:user-defined meta:name="OVERHEID.TaxonomieBeleidsagenda/OVERHEID.category">Ruimte en infrastructuur | Organisatie en beleid</meta:user-defined>
    <meta:user-defined meta:name="OVERHEIDop.Ruimtelijkplan/OVERHEIDop.bekendmakingBetreffendePlan">NL.IMRO.0080.15001OGV02-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3LB 42</meta:user-defined>
    <meta:user-defined meta:name="OVERHEIDop.woonplaats">Warten</meta:user-defined>
    <meta:user-defined meta:name="OVERHEIDop.straatnaam">Midsbuorr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773 573848</meta:user-defined>
    <meta:user-defined meta:name="OVERHEIDop.versieInformatie"/>
  </office:meta>
</office:document-meta>
</file>