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msterdam-Noord, verkeersbesluit Noorder IJdijk 87-95 parkeerverbo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Z17-80331/6981</text:p>
            <text:p text:style-name="common-al">Het dagelijks bestuur van de Bestuurscommissie Noord, gemeente Amsterdam;</text:p>
            <text:p text:style-name="common-al">gelet op de bepalingen van de Wegenverkeerswet, het Reglement verkeersregels en verkeerstekens 1990, de verordening op de bestuurscommissies,</text:p>
            <text:p text:style-name="common-al">gelet op de bepalingen van de Wegenverkeerswet (WVW 1994), het Besluit Administratieve Bepalingen inzake het Wegverkeer (BABW), het Reglement Verkeersregels en Verkeerstekens 1990 (RVV 1990). </text:p>
            <text:p text:style-name="common-al"/>
            <text:p text:style-name="common-al">Overwegende dat:</text:p>
            <text:list text:style-name="id1-3-2-2-1-7">
              <text:list-item text:style-override="id1-3-2-2-1-7-1">
                <text:number>•</text:number>
                <text:p text:style-name="al">Tegenover de perceelnummers 87-95 van de Noorder IJdijk nieuwbouwhuizen zijn gekomen;</text:p>
              </text:list-item>
              <text:list-item text:style-override="id1-3-2-2-1-7-2">
                <text:number>•</text:number>
                <text:p text:style-name="al">bewoners van deze nieuwbouwhuizen parkeergelegenheid op eigen terrein hebben en er dientengevolge sprake is van nieuwe in-uitritsituaties;</text:p>
              </text:list-item>
              <text:list-item text:style-override="id1-3-2-2-1-7-3">
                <text:number>•</text:number>
                <text:p text:style-name="al">de Noorder IJdijk op dit punt met langsparkeren een erg smal wegprofiel kent;</text:p>
              </text:list-item>
              <text:list-item text:style-override="id1-3-2-2-1-7-4">
                <text:number>•</text:number>
                <text:p text:style-name="al">om de bereikbaarheid van de nieuwbouwhuizen te garanderen, er niet meer geparkeerd kan worden aan de zijde van de oneven huisnummers tegenover de nieuwbouw;</text:p>
              </text:list-item>
              <text:list-item text:style-override="id1-3-2-2-1-7-5">
                <text:number>•</text:number>
                <text:p text:style-name="al">dit kan worden opgelost door een parkeerverbod in te stellen  direct voor de perceelnummers 87 – 95 inclusief de gezamenlijke stoepuitgang van perceel 95-97.</text:p>
              </text:list-item>
              <text:list-item text:style-override="id1-3-2-2-1-7-6">
                <text:number>•</text:number>
                <text:p text:style-name="al">met betrekking tot de in dit besluit genomen verkeersmaatregelen, conform artikel 24 van het BABW, overleg is gevoerd met de gemandateerde van politie, eenheid Amsterdam en dat deze op 30-5-2017 positief heeft geadviseerd;</text:p>
              </text:list-item>
              <text:list-item text:style-override="id1-3-2-2-1-7-7">
                <text:number>•</text:number>
                <text:p text:style-name="al">het hierna genoemde weggedeelte onder beheer is van en gelegen is binnen de grenzen van stadsdeel Noord.</text:p>
              </text:list-item>
            </text:list>
            <text:p text:style-name="common-al"/>
            <text:p text:style-name="common-al">Besluit</text:p>
            <text:p text:style-name="common-al"/>
            <text:list text:style-name="id1-3-2-2-1-11">
              <text:list-item text:style-override="id1-3-2-2-1-11-1">
                <text:number>1.</text:number>
                <text:p text:style-name="al">Door het aanbrengen van onderbroken gele lijn conform Artikel 24, lid 1, onderdeel e van het Regelement verkeersregels en verkeerstekens 1990, in te stellen een parkeerverbod op de Noorder IJdijk tegenover de perceelnummers 87-95.</text:p>
              </text:list-item>
            </text:list>
            <text:p text:style-name="common-al"/>
            <text:p text:style-name="common-al">Zoals aangegeven op bijgevoegde tekening.</text:p>
            <text:p text:style-name="common-al"/>
            <text:p text:style-name="common-al">Amsterdam, 12-6-2017</text:p>
            <text:p text:style-name="common-al">Namens het dagelijks bestuur van de Bestuurscommissie Noord, gemeente Amsterdam,</text:p>
            <text:p text:style-name="common-al"/>
            <text:p text:style-name="common-al"/>
            <text:p text:style-name="common-al">N. D. Bouquet</text:p>
            <text:p text:style-name="common-al">Manager Schoon en Heel a.i.</text:p>
            <text:p text:style-name="common-al"/>
            <text:p text:style-name="common-al">Niet mee eens?</text:p>
            <text:p text:style-name="common-al">Bent u het niet eens met dit besluit? Dan kunt u binnen zes weken na de bekendmaking van dit besluit bezwaar maken. </text:p>
            <text:p text:style-name="common-al">Stuur uw bezwaarschrift naar: </text:p>
            <text:p text:style-name="common-al">Het algemeen bestuur van de bestuurscommissie Noord, gemeente Amsterdam, t.a.v. </text:p>
            <text:p text:style-name="common-al">Afdeling Juridische Zaken </text:p>
            <text:p text:style-name="common-al">Postbus 37608</text:p>
            <text:p text:style-name="common-al">1030 BB AMSTERDAM</text:p>
            <text:p text:style-name="common-al"/>
            <text:p text:style-name="common-al">Vermeld in uw bezwaarschrift altijd:</text:p>
            <text:p text:style-name="common-al">• uw naam, adres en telefoonnummer;</text:p>
            <text:p text:style-name="common-al">• de datum waarop u het bezwaarschrift schrijft en uw handtekening;</text:p>
            <text:p text:style-name="common-al">• het besluit waartegen u bezwaar maakt, met datum en referentienummer van het besluit;</text:p>
            <text:p text:style-name="common-al">• waarom u bezwaar maakt.</text:p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  </text:p>
            <text:p text:style-name="common-al"/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643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4643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4643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sterdam-Noord, verkeersbesluit Noorder IJdijk 87-95 parkeerverbod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19</meta:user-defined>
    <meta:user-defined meta:name="OVERHEIDop.publicationIssue">34643</meta:user-defined>
    <meta:user-defined meta:name="OVERHEIDop.StcrtID/DC.identifier">stcrt-2017-34643</meta:user-defined>
    <meta:user-defined meta:name="DCTERMS.alternative">Gemeente Amsterdam - Verkeersbesluit Parkeerverbod - Noorder IJdijk 87-95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PostcodeHuisnummer/OVERHEIDop.postcodeHuisnummer">1023NT 87</meta:user-defined>
    <meta:user-defined meta:name="OVERHEIDop.woonplaats">Amsterdam</meta:user-defined>
    <meta:user-defined meta:name="OVERHEIDop.straatnaam">Noorder IJdijk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WM8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tekening|exb-2017-25636</meta:user-defined>
    <meta:user-defined meta:name="OVERHEID.EPSG28992/DC.spatial">126007 488487</meta:user-defined>
    <meta:user-defined meta:name="OVERHEIDop.versieInformatie"/>
  </office:meta>
</office:document-meta>
</file>