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36</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5 juni 2017 nr. BOACAT2017/036, strekkende tot aanwijzing van buitengewoon opsporingsambtenaren bij de regionale eenheid Den Haag</text:h>
      <text:p text:style-name="ifm_p_mt.3.7mm_ifm">De Staatssecretaris van Veiligheid en Justitie,</text:p>
      <text:p text:style-name="ifm_p_mt.3.7mm_ifm">Gelezen het verzoek van de regionale eenheid Den Haag van 7 juni 2017;</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Den Haag.</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3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Den Haa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en,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font.roman_mt.4.23mm_ifm">Het Besluit buitengewoon opsporingsambtenaar medewerker Intake &amp; Service regionale eenheid Den Haag 2015, nr. BOACAT2015/029 van 9 juli 2015, wordt ingetrokken.</text:p>
      <text:p text:style-name="ifm_p_font.roman_mt.3.7mm_ifm">Het Besluit buitengewoon opsporingsambtenaar regionale eenheid Den Haag 2015, nr. BOACAT2015/028 van 9 juli 2015, wordt ingetrokken.</text:p>
      <text:h text:style-name="ifm_p_font.bold_mt.5.08mm_page.keep-with-next_ifm" text:outline-level="2">Artikel<text:s/>10<text:s/></text:h>
      <text:p text:style-name="ifm_p_mt.4.23mm_ifm">Dit besluit treedt in werking met ingang van de dag na dagtekening van de Staatscourant waarin het wordt geplaatst en vervalt op 17 juli 2020.</text:p>
      <text:h text:style-name="ifm_p_font.bold_mt.5.08mm_page.keep-with-next_ifm" text:outline-level="2">Artikel<text:s/>11<text:s/></text:h>
      <text:p text:style-name="ifm_p_mt.4.23mm_ifm">Dit besluit wordt aangehaald als: Besluit buitengewoon opsporingsambtenaar regionale eenheid Den Haag 2017.</text:p>
      <text:p text:style-name="ifm_p_mt.3.7mm_ifm">Dit besluit zal in de Staatscourant worden geplaatst.</text:p>
      <text:p text:style-name="ifm_p_font.italic_mt.3.7mm_ifm">
                  Den Haag,
                   15 jun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636</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636</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5 juni 2017 nr. BOACAT2017/036, strekkende tot aanwijzing van buitengewoon opsporingsambtenaren bij de regionale eenheid Den Haag</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6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63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5 juni 2017 nr. BOACAT2017/036, strekkende tot aanwijzing van buitengewoon opsporingsambtenaren bij de regionale eenheid Den Haag</meta:user-defined>
    <meta:user-defined meta:name="DCTERMS.alternative"/>
    <meta:user-defined meta:name="DCTERMS.W3CDTF/OVERHEIDop.datumOndertekening">2017-06-15</meta:user-defined>
    <meta:user-defined meta:name="DCTERMS.W3CDTF/DCTERMS.available">2017-06-22</meta:user-defined>
    <meta:user-defined meta:name="OVERHEIDop.Ruimtelijkplan/OVERHEIDop.bekendmakingBetreffendePlan"/>
  </office:meta>
</office:document-meta>
</file>