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december 2016, nr. WJZ/16198593 tot wijziging van de Regeling van de Staatssecretaris van Economische Zaken van 19 december 2016, nr. WJZ/16196596, houdende specifieke maatregelen in het beschermings- en toezichtsgebied in verband met de bestrijding hoogpathogene aviaire influenza in Boven-Leeuwen</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Boven-Leeuwen 2016 wordt als volgt gewijzigd.</text:p>
      <text:p text:style-name="ifm_p_mt.3.7mm_indent.no_ifm">A</text:p>
      <text:p text:style-name="ifm_p_mt.3.7mm_ifm">Artikel 4 wordt als volgt gewijzigd:</text:p>
      <text:p text:style-name="ifm_p_mt.3.7mm_ifm">1.<text:s/>In het tweede lid wordt ‘consumptie-eieren’ vervangen door: consumptie-eieren afkomstig van een binnen het beschermings- of toezichtsgebied gelegen inrichting.</text:p>
      <text:p text:style-name="ifm_p_mt.3.7mm_ifm">2.<text:s/>Er wordt een nieuw lid toegevoegd, luidende:</text:p>
      <text:section text:style-name="ifm_sect_mleft.5.1mm_ifm" text:name="d15e64">
        <text:p text:style-name="ifm_p_mt.3.7mm_indent.-7mm_mleft.7mm_ifm">3.<text:tab/>In afwijking van het eerste lid is het vervoer van consumptie-eieren afkomstig van een buiten het beschermings- of toezichtsgebied gelegen inrichting toegestaan, indien:</text:p>
        <text:p text:style-name="ifm_p_indent.-7mm_mleft.14mm_ifm">a.<text:tab/>de eieren rechtstreeks worden vervoerd naar:</text:p>
        <text:p text:style-name="ifm_p_indent.-7mm_mleft.21mm_ifm">1°<text:tab/>Zetten R, te Ommeren, met gebruikmaking van de route, bedoeld in bijlage 3, of</text:p>
        <text:p text:style-name="ifm_p_indent.-7mm_mleft.21mm_ifm">2°<text:tab/>Weko eiproducten BV, te Ochten, met gebruikmaking van de route, bedoeld in bijlage 4;</text:p>
        <text:p text:style-name="ifm_p_indent.-7mm_mleft.14mm_ifm">b.<text:tab/>het vervoer plaatsvindt overeenkomstig een goedgekeurd hygiëneprotocol, en</text:p>
        <text:p text:style-name="ifm_p_indent.-7mm_mleft.14mm_ifm">c.<text:tab/>voldaan wordt aan de voorwaarden, bedoeld in artikel 26, tweede lid, onderdeel a, van richtlijn 2005/94/EG.</text:p>
      </text:section>
      <text:p text:style-name="ifm_p_mt.3.7mm_indent.no_ifm">B</text:p>
      <text:p text:style-name="ifm_p_mt.3.7mm_ifm">De bijlagen 1 en 2 bij deze regeling worden als bijlage 3 respectievelijk 4 toegevoegd aan de Regeling maatregelen beschermings- en toezichtsgebied vogelgriep Boven-Leeuwen 2016.</text:p>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wordt met de toelichting in de Staatscourant geplaatst.</text:p>
      <text:p text:style-name="ifm_p_font.italic_mt.3.7mm_ifm">
                  ’s-Gravenhage,
                   21 december 2016
               </text:p>
      <text:p text:style-name="ifm_p_font.italic_mt.3.7mm_ifm">De Staatssecretaris van Economische Zaken,<text:line-break/>M.H.P. van<text:s/>Dam</text:p>
      <text:h text:style-name="ifm_p_font.bold_mt.5.08mm_page.break-before_ifm" text:outline-level="3">BIJLAGE<text:s/>1<text:s/></text:h>
      <text:h text:style-name="ifm_p_font.bold_mt.5.08mm_page.keep-with-next_ifm" text:outline-level="4">Bijlage<text:s/>3:<text:s/>Corridor voor Zetten R van Ommerenveldseweg 43, 4032 NB Ommeren</text:h>
      <text:p text:style-name="ifm_p_mt.4.23mm_indent.-7mm_mleft.7mm_ifm">1.<text:tab/>Komende vanaf westelijke richting volg de N320 vanaf splitsing met de Brei in zuidelijke richting tot aan Ommerenveldseweg.</text:p>
      <text:p text:style-name="ifm_p_indent.-7mm_mleft.7mm_ifm">2.<text:tab/>Ommerenveldseweg volgen in westelijke richting tot aan Ommerenveldseweg 43, 4032 NB Ommeren.</text:p>
      <text:p text:style-name="ifm_p_indent.-7mm_mleft.7mm_ifm">3.<text:tab/>En Vice Versa</text:p>
      <text:h text:style-name="ifm_p_font.bold_mt.5.08mm_page.break-before_ifm" text:outline-level="3">BIJLAGE<text:s/>2<text:s/></text:h>
      <text:h text:style-name="ifm_p_font.bold_mt.5.08mm_page.keep-with-next_ifm" text:outline-level="4">Bijlage<text:s/>4<text:s/>Corridor voor Weko Eiproducten BV, Bonegraafseweg 15, 4051CG, Ochten</text:h>
      <text:p text:style-name="ifm_p_mt.4.23mm_indent.-7mm_mleft.7mm_ifm">1.<text:tab/>Volg A15 komende uit oostelijke richting tot aan afslag 36 Dodewaardsestraat.</text:p>
      <text:p text:style-name="ifm_p_indent.-7mm_mleft.7mm_ifm">2.<text:tab/>Vanaf afslag 36 volg Dodewaardsestraat tot in zuidelijke richting tot aan Bonegraafseweg.</text:p>
      <text:p text:style-name="ifm_p_indent.-7mm_mleft.7mm_ifm">3.<text:tab/>Volg de Bonegraafseweg in oostelijke richting tot Bonegraafseweg 15, 4051CG, Ochten.</text:p>
      <text:p text:style-name="ifm_p_indent.-7mm_mleft.7mm_ifm">4.<text:tab/>En Vice Versa.</text:p>
      <text:h text:style-name="ifm_p_font.bold_mt.5.08mm_page.break-before_ifm" text:outline-level="3">TOELICHTING</text:h>
      <text:p text:style-name="ifm_p_mt.4.23mm_ifm">Op 19 december jongstleden is een uitbraak van aviaire influenza ofwel vogelgriep geconstateerd bij een pluimveebedrijf in Boven-Leeuwen in Gelderland. Diezelfde dag is een beschermingsgebied en een toezichtsgebied (hierna: BT-gebied) ingesteld, waar verschillende maatregelen zijn gaan gelden. Een van deze maatregelen betreft het in artikel 4 verankerde verbod op het vervoer van eieren afkomstig van inrichtingen. In dat artikel is ook een uitzondering geregeld voor het vervoer van consumptie-eieren onder de daarbij genoemde voorwaarden.</text:p>
      <text:p text:style-name="ifm_p_mt.3.7mm_ifm">Gebleken is dat een verdere vormgeving van deze uitzondering noodzakelijk is. Dit met name ten behoeve van het verzorgen van vervoersstromen van consumptie-eieren buiten het BT-gebied gelegen inrichtingen naar binnen het BT-gebied gelegen pakstations.</text:p>
      <text:p text:style-name="ifm_p_mt.3.7mm_ifm">Het vervoer van consumptie-eieren van buiten het BT-gebied gelegen inrichtingen naar het BT-gebied is toegestaan, mits dat plaatsvindt naar één van de twee genoemde pakstations en daarbij gebruik wordt gemaakt van de in de bijlagen beschreven corridors.</text:p>
      <text:p text:style-name="ifm_p_mt.3.7mm_ifm">Het vervoer van consumptie-eieren van binnen het BT-gebied gelegen eieren is toegestaan in geval het rechtstreeks naar een aan te wijzen pakstation plaatsvindt. De NVWA zal hiervoor een pakstation aanwijzen. Informatie over het aangewezen pakstation zal op de website van de NVWA worden geplaats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63</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63</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1 december 2016, nr. WJZ/16198593 tot wijziging van de Regeling van de Staatssecretaris van Economische Zaken van 19 december 2016, nr. WJZ/16196596, houdende specifieke maatregelen in het beschermings- en toezichtsgebied in verband met de bestrijding hoogpathogene aviaire influenza in Boven-Leeuw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1 december 2016, nr. WJZ/16198593 tot wijziging van de Regeling van de Staatssecretaris van Economische Zaken van 19 december 2016, nr. WJZ/16196596, houdende specifieke maatregelen in het beschermings- en toezichtsgebied in verband met de bestrijding hoogpathogene aviaire influenza in Boven-Leeuwen</meta:user-defined>
    <meta:user-defined meta:name="DCTERMS.alternative"/>
    <meta:user-defined meta:name="DCTERMS.W3CDTF/OVERHEIDop.datumOndertekening">2016-12-21</meta:user-defined>
    <meta:user-defined meta:name="DCTERMS.W3CDTF/DCTERMS.available">2017-01-24</meta:user-defined>
    <meta:user-defined meta:name="OVERHEIDop.Ruimtelijkplan/OVERHEIDop.bekendmakingBetreffendePlan"/>
  </office:meta>
</office:document-meta>
</file>