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2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3 juni 2017, nr. 2083556, houdende het verlenen van ontslag aan een lid van het Audit Committee Ministerie van Veiligheid en Justitie</text:h>
      <text:p text:style-name="ifm_p_mt.3.7mm_ifm">De Minister van Veiligheid en Justitie,</text:p>
      <text:p text:style-name="ifm_p_mt.3.7mm_ifm">Gelet op artikel 2, zesde lid, van de Regeling Audit Committees 2012;</text:p>
      <text:p text:style-name="ifm_p_mt.3.7mm_indent.0mm_ifm">Besluit:</text:p>
      <text:p text:style-name="ifm_p_mt.3.7mm_ifm">Per 30 juni 2017 op zijn verzoek ontslag te verlenen aan mr. drs. B.J. Bruins als lid van het Audit Committee Ministerie van Veiligheid en Justitie.</text:p>
      <text:p text:style-name="ifm_p_mt.3.7mm_ifm">Dit besluit zal in de Staatscourant worden geplaatst.</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629</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629</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3 juni 2017, nr. 2083556, houdende het verlenen van ontslag aan een lid van het Audit Committee Ministerie van Veiligheid en Justitie</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34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6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3 juni 2017, nr. 2083556, houdende het verlenen van ontslag aan een lid van het Audit Committee Ministerie van Veiligheid en Justitie</meta:user-defined>
    <meta:user-defined meta:name="DCTERMS.W3CDTF/DCTERMS.available">2017-06-28</meta:user-defined>
  </office:meta>
</office:document-meta>
</file>