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anpassing van de maximumsnelheid op een deel van autosnelweg A4 bij Rijswijk (ZH), van knooppunt Ypenburg tot de aansluiting Den Haag-Zuid (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DE MINISTER VAN INFRASTRUCTUUR EN MILIEU</text:span>
          </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p text:style-name="common-al">Door het verwijderen dan wel het plaatsen van de borden A1 en A2 van bijlage 1 van het RVV 1990, met onderborden, de maximumsnelheid op de A4 Rechts van km 49,0 tot km 53,1 en op de A4 Links van km 53,1 tot km 48,4 tijdelijk tot 1 januari 2020 aan te passen van 130 km/h in de avond en nacht en 100 km/h overdag naar 100 km/h gedurende het gehele etmaal.</text:p>
            <text:p text:style-name="common-al">
            <text:span text:style-name="nadrukvet">OVERWEGINGEN TEN AANZIEN VAN HET BESLUIT</text:span>
          </text:p>
            <text:p text:style-name="common-al">
            <text:span text:style-name="nadrukvet">1. Wettelijke basis</text:span>
          </text:p>
            <text:p text:style-name="common-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p text:style-name="common-al">
            <text:span text:style-name="nadrukvet">2. Doel</text:span>
          </text:p>
            <text:p text:style-name="common-al">In het Nalevingsverslag over het jaar 2015 is op de A4 bij Rijswijk, tussen Beatrixlaan en Plaspoelpolder, over een lengte van 1,2 km sprake van een nalevingsknelpunt. Voor 21 referentiepunten is in 2015 sprake van een dreigende overschrijding van het geluidproductieplafond. Op deze referentiepunten wordt in het zichtjaar 2019 een overschrijding van het geluidproductieplafond verwacht van maximaal 1,9 dB, inclusief onzekerheidsmarge van 0,5 dB.</text:p>
            <text:p text:style-name="common-al">Deze overschrijding is het gevolg van:</text:p>
            <text:list text:style-name="id1-3-2-2-1-9">
              <text:list-item text:style-override="id1-3-2-2-1-9-1">
                <text:number>1.</text:number>
                <text:p text:style-name="al">de bij verkeersbesluit van 29 augustus 2012 besloten en in 2014 doorgevoerde verhoging van de maximumsnelheid naar 130 km/h in de avond en nacht (de maximumsnelheid bleef overdag 100 km/h, tussen 6.00 en 19.00 uur)</text:p>
              </text:list-item>
              <text:list-item text:style-override="id1-3-2-2-1-9-2">
                <text:number>2.</text:number>
                <text:p text:style-name="al">de toename van het verkeer als gevolg van de openstelling van A4 Delft-Schiedam. </text:p>
              </text:list-item>
            </text:list>
            <text:p text:style-name="common-al">Ook zonder verhoging van de maximumsnelheid zou sprake zijn geweest van een overschrijding van het GPP met 0,4 dB in 2016, oplopend tot 0,6 dB in 2018.</text:p>
            <text:p text:style-name="common-al">Deze overschrijding zal teniet worden gedaan bij de geprogrammeerde vervanging van het asfalt op dit traject van de A4 in 2019. Daarom is voor de periode 2016-2019 op 19 december 2016 bij beschikking met kenmerk IenM/BSK-2016/301092, door de Staatssecretaris van Infrastructuur en Milieu, aan Rijkswaterstaat ontheffing van de nalevingsplicht verleend. </text:p>
            <text:p text:style-name="common-al">Ik heb besloten, na overleg met de gemeente Rijswijk en als tijdelijke maatregel, een verkeersbesluit te nemen om de maximumsnelheid op rijksweg A4 ter hoogte van Rijswijk in de avond en nacht te verlagen van 130 km/u naar 100 km/u. Deze tijdelijke maatregel geldt tot 1 januari 2020. Dan zijn de asfalteringswerkzaamheden met tweelaags ZOAB afgerond (geprogrammeerd in 2019). Hierna zal de maximumsnelheid op het onderhavige traject weer teruggaan naar 130 km/h in de avond en nacht (van 19.00 tot 6.00 uur de volgende dag).</text:p>
            <text:p text:style-name="common-al">Het besluit omvat een ruimer wegtraject van de A4 (tot km 53,1) dan het traject waarvoor de ontheffing geldt. Dit is noodzakelijk omdat anders op een heel kort traject (km 51,4 – 53,1) een andere maximumsnelheid is dan op de aangrenzende wegtrajecten. Op het gedeelte A4 ten zuiden van de aansluiting Den Haag (vanaf km 53,1) geldt een maximumsnelheid van 100 km/h gedurende het gehele etmaal.  </text:p>
            <text:p text:style-name="common-al">
            <text:span text:style-name="nadrukvet"/>
          </text:p>
            <text:p text:style-name="common-al">
            <text:span text:style-name="nadrukvet">3. Omgevingseffecten besluit</text:span>
          </text:p>
            <text:p text:style-name="common-al">3.1. Geluid </text:p>
            <text:p text:style-name="common-al">De verlaging van de maximumsnelheid naar 100 km/h zal de overschrijding van het geldende geluidproductieplafonds doen afnemen met maximaal 0,7 dB.</text:p>
            <text:p text:style-name="common-al">3.2. Lucht </text:p>
            <text:p text:style-name="common-al">Ook zonder onderzoek kan worden gesteld dat door een verlaging van de maximumsnelheid naar 100 km/h de luchtkwaliteit enigszins zal verbeteren.</text:p>
            <text:p text:style-name="common-al">3.3. Verkeersveiligheid</text:p>
            <text:p text:style-name="common-al">Onderhavig verkeersbesluit heeft geen effecten op de verkeersveiligheid. Op dit traject van de A4 is geen sprake van een significant hoger risico op (ernstige) verkeersongevallen en er zijn geen kritische ontwerpelementen.</text:p>
            <text:p text:style-name="common-al">3.4 Natuur</text:p>
            <text:p text:style-name="common-al">Het dichtstbijzijnde gebied betreft het Natura 2000 gebied Westduinpark en Wapendal op 7,5 km van het traject. Gelet op die afstand, de afname van geluidbelasting en een geringe afname van de uitstoot van stikstof door de verlaging van de maximumsnelheid, zijn negatieve effecten op Natura 2000-gebieden en Beschermde natuurmonumenten op voorhand uitgesloten.</text:p>
            <text:p text:style-name="common-al">
            <text:span text:style-name="nadrukvet">4. Procedure</text:span>
          </text:p>
            <text:p text:style-name="common-al">Over dit verkeersbesluit is overleg geweest met de gemeente Rijswijk.</text:p>
            <text:p text:style-name="common-al">Overeenkomstig artikel 24 van het BABW is overleg gepleegd met de Landelijke Eenheid van de Nationale Politie, die kan instemmen met de maatregel.</text:p>
            <text:p text:style-name="common-al">Het onderhavige verkeersbesluit wordt geplaatst in de Staatscourant van 22 juni 2017 en in lokale dagbladen.  </text:p>
            <text:p text:style-name="common-al">De Minister van Infrastructuur en Milieu, </text:p>
            <text:p text:style-name="common-al">namens deze,</text:p>
            <text:p text:style-name="common-al">Het hoofd van de afdeling Vergunningverlening van Rijkswaterstaat West-Nederland Zuid,    </text:p>
            <text:p text:style-name="common-al">N.C. Knaap </text:p>
            <text:p text:style-name="common-al">
            <text:span text:style-name="nadrukvet">MEDEDELINGEN</text:span>
          </text:p>
            <text:p text:style-name="common-al">
            <text:span text:style-name="nadrukcur">Inzien stukken</text:span>
          </text:p>
            <text:p text:style-name="common-al">Het verkeersbesluit met bijlagen ligt van 23 juni tot en met 3 augustus 2017 tijdens kantooruren ter inzage op het kantoor van Rijkswaterstaat West-Nederland Zuid, Boompjes 200, 3011 XD Rotterdam. </text:p>
            <text:p text:style-name="common-al">
            <text:span text:style-name="nadrukcur">Informatie</text:span>
          </text:p>
            <text:p text:style-name="common-al">Voor nadere informatie over dit besluit kunt u terecht bij mevr. mr. F.S. de Waal. </text:p>
            <text:p text:style-name="common-al">Mail: sandra.de.waal@rws.nl</text:p>
            <text:p text:style-name="common-al">Telefoon: 06 – 270 73 120</text:p>
            <text:p text:style-name="common-al">
            <text:span text:style-name="nadrukcur"/>
          </text:p>
            <text:p text:style-name="common-al">
            <text:span text:style-name="nadrukcur">Bezwaar</text:span>
          </text:p>
            <text:p text:style-name="common-al">Op grond van de Algemene wet bestuursrecht kunt u tot en met 3 augustus 2017 tegen dit besluit schriftelijk bezwaar maken. Het bezwaarschrift moet worden gericht aan de Minister van Infrastructuur en Milieu, p/a de Hoofdingenieur-Directeur van Rijkswaterstaat West-Nederland Zuid, t.a.v. de afdeling Werkenpakket, Postbus 556, 3000 AN Rotterdam.</text:p>
            <text:p text:style-name="common-al">Het bezwaarschrift moet zijn ondertekend en tenminste bevatten:</text:p>
            <text:list text:style-name="id1-3-2-2-1-43">
              <text:list-item text:style-override="id1-3-2-2-1-43-1">
                <text:number>1.</text:number>
                <text:p text:style-name="al">uw naam en adres;</text:p>
              </text:list-item>
              <text:list-item text:style-override="id1-3-2-2-1-43-2">
                <text:number>2.</text:number>
                <text:p text:style-name="al">de dagtekening;</text:p>
              </text:list-item>
              <text:list-item text:style-override="id1-3-2-2-1-43-3">
                <text:number>3.</text:number>
                <text:p text:style-name="al">de vermelding van dit besluit (kopie bijvoegen);</text:p>
              </text:list-item>
              <text:list-item text:style-override="id1-3-2-2-1-43-4">
                <text:number>4.</text:number>
                <text:p text:style-name="al">de gronden van het bezwaar (motivering).</text:p>
              </text:list-item>
            </text:list>
            <text:p text:style-name="common-al">Let op: een per e-mail toegezonden stuk geldt niet als bezwaarschrift.  </text:p>
            <text:p text:style-name="common-al">
            <text:span text:style-name="nadrukcur">Voorlopige voorziening</text:span>
          </text:p>
            <text:p text:style-name="common-al">Gelijktijdig met of na de indiening van het bezwaarschrift kunt u –bij een spoedeisend belang- verzoeken om het treffen van een voorlopige voorziening. Dit verzoek moet worden gericht aan de Voorzieningenrechter van de Rechtbank (Sector Bestuursrecht) in uw regio. </text:p>
            <text:p text:style-name="common-al">Het verzoek moet zijn ondertekend en tenminste bevatten:</text:p>
            <text:list text:style-name="id1-3-2-2-1-48">
              <text:list-item text:style-override="id1-3-2-2-1-48-1">
                <text:number>1.</text:number>
                <text:p text:style-name="al">uw naam en adres;</text:p>
              </text:list-item>
              <text:list-item text:style-override="id1-3-2-2-1-48-2">
                <text:number>2.</text:number>
                <text:p text:style-name="al">de dagtekening;</text:p>
              </text:list-item>
              <text:list-item text:style-override="id1-3-2-2-1-48-3">
                <text:number>3.</text:number>
                <text:p text:style-name="al">de vermelding van dit besluit (kopie bijvoegen);</text:p>
              </text:list-item>
              <text:list-item text:style-override="id1-3-2-2-1-48-4">
                <text:number>4.</text:number>
                <text:p text:style-name="al">de gronden van het verzoek (motivering).</text:p>
              </text:list-item>
            </text:list>
            <text:p text:style-name="common-al">Stuur bovendien een kopie van het bezwaarschrift mee.</text:p>
            <text:p text:style-name="common-al">Het verzoek kan ook worden gedaan via de site <text:a xlink:href="http://loket.rechtspraak.nl/bestuursrecht" xlink:type="simple">http://loket.rechtspraak.nl/bestuursrecht</text:a>. Daarvoor moet u wel beschikken over een elektronische handtekening (DigiD). Kijk op de site voor de precieze voorwaarden. </text:p>
            <text:p text:style-name="common-al">
            <text:span text:style-name="nadrukcur">Kosten</text:span>
          </text:p>
            <text:p text:style-name="last-al">Voor de behandeling van het verzoek om een voorlopige voorziening wordt een bedrag aan griffierecht geheven. De griffier van de rechtbank zal u daar na indiening op wijzen en u berichten binnen welke termijn en op welke wijze het bedrag moet worden voldaa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anpassing van de maximumsnelheid op een deel van autosnelweg A4 bij Rijswijk (ZH), van knooppunt Ypenburg tot de aansluiting Den Haag-Zuid (12)</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628</meta:user-defined>
    <meta:user-defined meta:name="OVERHEIDop.StcrtID/DC.identifier">stcrt-2017-34628</meta:user-defined>
    <meta:user-defined meta:name="DCTERMS.alternative">Dienst En Agentschap Rijkswaterstaat - Dienst Zuid-Holland - Tijdelijke aanpassing van de maximumsnelheid op een deel van autosnelweg A4 bij Rijswijk (ZH), van knooppunt Ypenburg tot de aansluiting Den Haag-Zuid (12) - autosnelweg A4 bij Rijswijk (ZH), van knooppunt Ypenburg tot de aansluiting Den Haag-Zuid (12)</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2497</meta:user-defined>
    <meta:user-defined meta:name="OVERHEID.PostcodeHuisnummer/OVERHEIDop.postcodeHuisnummer">263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4 bij Rijswijk (ZH), van knooppunt Ypenburg tot de aansluiting Den Haag-Zuid (12)</meta:user-defined>
    <meta:user-defined meta:name="DCTERMS.abstract">Tijdelijke aanpassing van de maximumsnelheid op een deel van autosnelweg A4 bij Rijswijk (ZH), van knooppunt Ypenburg tot de aansluiting Den Haag-Zuid (12)</meta:user-defined>
    <meta:user-defined meta:name="OVERHEIDop.verkeersbordcode">A1</meta:user-defined>
    <meta:user-defined meta:name="OVERHEIDop.verkeersbordcode">A2</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heffingsverzoek naleving GPP A4 Beatrixlaan|exb-2017-25617</meta:user-defined>
    <meta:user-defined meta:name="OVERHEIDop.externeBijlage">Ontheffing A4 Beatrixlaan Plaspoelpolderplein|exb-2017-25618</meta:user-defined>
    <meta:user-defined meta:name="OVERHEIDop.externeBijlage">Verkeersbesluit A4 bij Rijswijk (ZH)|exb-2017-25619</meta:user-defined>
    <meta:user-defined meta:name="OVERHEID.EPSG28992/DC.spatial">83632 450983</meta:user-defined>
    <meta:user-defined meta:name="OVERHEID.EPSG28992/DC.spatial">81218 447705</meta:user-defined>
    <meta:user-defined meta:name="OVERHEID.EPSG28992/DC.spatial">81256 447740</meta:user-defined>
    <meta:user-defined meta:name="OVERHEID.EPSG28992/DC.spatial">84123 451313</meta:user-defined>
    <meta:user-defined meta:name="OVERHEIDop.versieInformatie"/>
  </office:meta>
</office:document-meta>
</file>