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hebben de volgende omgevingsvergunning op grond van de Wet algemene bepalingen omgevingsrecht (Wabo) verleend:</text:p>
            <text:p text:style-name="common-al"/>
            <text:list text:style-name="id1-3-2-1-1-3">
              <text:list-item text:style-override="id1-3-2-1-1-3-1">
                <text:number>1.</text:number>
                <text:p text:style-name="al">Hendrikus Zomerweg 7, Alteveer,  verlengen van een stal en het bouwen van een werktuigenberging (artikel 2.1, lid 1, sub a, c en e Wabo).</text:p>
              </text:list-item>
            </text:list>
            <text:p text:style-name="common-al"/>
            <text:p text:style-name="common-al">Het besluit met bijbehorende stukken ligt 6 weken ter inzage van 22 juni tot en met 2 augustus 2017, in het Compagnieshuis bij de Gemeentewinkel, Raadhuisplein 24 in Hoogeveen. U kunt de stukken ook raadplegen op <text:a xlink:href="http://www.ruimtelijkeplannen.nl/" xlink:type="simple">www.ruimtelijkeplannen.nl</text:a>. </text:p>
            <text:p text:style-name="common-al">Op de voorbereiding van dit besluit is de uitgebreide voorbereidingsprocedure, als bedoeld in afdeling 3.4 van de Algemene wet bestuursrecht, van toepassing. Belanghebbenden die tijdig een zienswijze hebben ingediend kunnen beroep instellen bij de Rechtbank Noord-Nederland, afdeling bestuursrecht, te Groningen. Indien onverwijlde spoed dit vereist, bestaat de mogelijkheid om daarnaast een verzoek tot het treffen van een voorlopige voorziening in te dienen bij de voorzieningenrechter van de Rechtbank Noord-Nederland, afdeling bestuursrecht, Postbus 150 9700 AD te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627</meta:user-defined>
    <meta:user-defined meta:name="OVERHEIDop.StcrtID/DC.identifier">stcrt-2017-3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5AB 7</meta:user-defined>
    <meta:user-defined meta:name="OVERHEIDop.woonplaats">Alteveer Gem Hoogeveen</meta:user-defined>
    <meta:user-defined meta:name="OVERHEIDop.straatnaam">Hendrikus Zo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766 522440</meta:user-defined>
    <meta:user-defined meta:name="OVERHEIDop.versieInformatie"/>
  </office:meta>
</office:document-meta>
</file>