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55 CS, Giethoorn, Jonenweg 29,</text:span> het vestigen van een Rustpunt</text:p>
            <text:p text:style-name="common-al"/>
            <text:p text:style-name="common-al"/>
            <text:p text:style-name="common-al">De stukken liggen van (wo) 21 juni 2017 t/m (wo) 2 augustus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GHNJonenweg29OV-VG01" xlink:type="simple">http://www.ruimtelijkeplannen.nl/web-roo/roo/bestemmingsplannen?planidn=<text:span text:style-name="nadrukvet">NL.IMRO.1708.GHNJonenweg29OV-VG01</text:span></text:a></text:p>
            <text:p text:style-name="common-al"/>
            <text:p text:style-name="common-al">De bestanden zijn beschikbaar op: <text:a xlink:href="http://212.78.207.19/E095D1D2-5345-434D-9B19-EAC535FEF428/" xlink:type="simple">http://212.78.207.19:80/E095D1D2-5345-434D-9B19-EAC535FEF428/</text:a><text:span text:style-name="nadrukvet"/></text:p>
            <text:p text:style-name="common-al"/>
            <text:p text:style-name="common-al"/>
            <text:p text:style-name="common-al">Reageren?</text:p>
            <text:p text:style-name="common-al"/>
            <text:p text:style-name="common-al">T/m 2 augustus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2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62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62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0</meta:user-defined>
    <meta:user-defined meta:name="OVERHEIDop.publicationIssue">34624</meta:user-defined>
    <meta:user-defined meta:name="OVERHEIDop.StcrtID/DC.identifier">stcrt-2017-34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CS 29</meta:user-defined>
    <meta:user-defined meta:name="OVERHEIDop.woonplaats">Giethoorn</meta:user-defined>
    <meta:user-defined meta:name="OVERHEIDop.straatnaam">Jon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604 525937</meta:user-defined>
    <meta:user-defined meta:name="OVERHEIDop.versieInformatie"/>
  </office:meta>
</office:document-meta>
</file>