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Schuytgraaf 2011, gedeeltelijke herziening 2017-01(vlek 15b en 15e van veld 15) en Ontwerpexploitatieplan 'Schuytgraaf 2011, 8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tussenkopcur">
            <text:span text:style-name="nadrukvet">RECTIFICATIE</text:span>
          </text:p>
            <text:p text:style-name="common-al">In verband met een onjuiste verwijzing naar digitale bestanden die gezamenlijk het juridisch geldende ontwerpbestemmingsplan vormen in de bekendmaking van 14 juni 2017 wordt deze bekendmaking opnieuw gepubliceerd. </text:p>
            <text:p text:style-name="common-al">---</text:p>
            <text:p text:style-name="common-al">Burgemeester en wethouders van de gemeente Arnhem maken op grond van het bepaalde in artikel 3.8 van de wet ruimtelijke ordening bekend dat ter inzage ligt</text:p>
            <text:p text:style-name="tussenkopcur">
            <text:span text:style-name="nadrukvet">het ontwerpbestemmingsplan ‘</text:span>
            <text:span text:style-name="nadrukvet">Schuytgraaf 2011, gedeeltelijke herziening 201</text:span>
            <text:span text:style-name="nadrukvet">7</text:span>
            <text:span text:style-name="nadrukvet">-01</text:span>
            <text:span text:style-name="nadrukvet">' (vlek 15b en 15e van veld 15</text:span>
            <text:span text:style-name="nadrukvet">)</text:span>
          </text:p>
            <text:p text:style-name="common-al">landelijk bekend onder het plan-identificatienummer NL.IMRO.0202.907-0202;</text:p>
            <text:p text:style-name="common-al">
            <text:span text:style-name="nadrukvet">het ontwerpexploitatieplan '</text:span>
            <text:span text:style-name="nadrukvet">Schuytgraaf </text:span>
            <text:span text:style-name="nadrukvet">2011 </text:span>
            <text:span text:style-name="nadrukvet">8e </text:span>
            <text:span text:style-name="nadrukvet">herziening</text:span>
            <text:span text:style-name="nadrukvet">'</text:span>
          </text:p>
            <text:p text:style-name="common-al">landelijk bekend onder het plan-identificatienummer NL.IMRO.0202.EPP918-0202.</text:p>
            <text:p text:style-name="common-al"/>
            <text:p text:style-name="common-al">Het ontwerp-bestemmingsplan en het ontwerp-exploitatieplan liggen met ingang van 15 juni 2017 gedurende een termijn van 6 weken (tot en met 26 juli 2017) voor een ieder ter inzage op het stadshuis, loket BWL, Koningstraat 38. De plannen zijn met ingang van 15 juni 2017 ook op internet in te zien. (<text:span text:style-name="nadrukcur">technische storing voorbehouden</text:span>).</text:p>
            <text:p text:style-name="tussenkopcur">
            <text:span text:style-name="nadrukvet">ontwerpbestemmingsplan ‘</text:span>
            <text:span text:style-name="nadrukvet">Schuytgraaf 2011, gedeeltelijke herziening 201</text:span>
            <text:span text:style-name="nadrukvet">7-</text:span>
            <text:span text:style-name="nadrukvet">01' </text:span>
            <text:span text:style-name="nadrukvet">(vlek</text:span>
            <text:span text:style-name="nadrukvet">ken</text:span>
            <text:span text:style-name="nadrukvet"> 15b en 15e van veld 15)</text:span>
          </text:p>
            <text:p text:style-name="common-al">De interactieve digitale verbeelding van het ontwerp-bestemmingsplan is te raadplegen op het webadres: <text:a xlink:href="http://www.ruimtelijkeplannen.nl/web-roo/roo/bestemmingsplannen?planidn=NL.IMRO.0202.907-0202" xlink:type="simple">http://www.ruimtelijkeplannen.nl/web-roo/roo/bestemmingsplannen?planidn=NL.IMRO.0202.907-0202</text:a></text:p>
            <text:p text:style-name="common-al">De digitale bestanden die gezamenlijk het juridisch geldend ontwerp-bestemmingsplan vormen zijn te vinden op het webadres: <text:a xlink:href="https://www.arnhem.nl/ruimtelijkeplannen/plannen/NL.IMRO.0202.907-/NL.IMRO.0202.907-0202/" xlink:type="simple">https://www.arnhem.nl/ruimtelijkeplannen/plannen/NL.IMRO.0202.907-/NL.IMRO.0202.907-0202/</text:a></text:p>
            <text:p text:style-name="tussenkopcur">
            <text:span text:style-name="nadrukvet">ontwerp </text:span>
            <text:span text:style-name="nadrukvet">Exploitatieplan </text:span>
            <text:span text:style-name="nadrukvet">'</text:span>
            <text:span text:style-name="nadrukvet">Schuytgraaf 2011</text:span>
            <text:span text:style-name="nadrukvet">,</text:span>
            <text:span text:style-name="nadrukvet"> 8e herziening </text:span>
          </text:p>
            <text:p text:style-name="common-al">De digitale verbeelding van het ontwerp-exploitatieplan 'Schuytgraaf 2011, 8<text:span text:style-name="sup">e</text:span> herziening, is te raadplegen op het webadres: <text:a xlink:href="http://www.ruimtelijkeplannen.nl/web-roo/roo/bestemmingsplannen?planidn=NL.IMRO.0202.EPP918-0202" xlink:type="simple">http://www.ruimtelijkeplannen.nl/web-roo/roo/bestemmingsplannen?planidn=NL.IMRO.0202.EPP918-0202</text:a></text:p>
            <text:p text:style-name="common-al">De digitale bestanden die gezamenlijk het juridisch geldend ontwerp-exploitatieplan vormen zijn te vinden op het webadres: <text:a xlink:href="https://www.arnhem.nl/ruimtelijkeplannen/plannen/NL.IMRO.0202.EPP918-/NL.IMRO.0202.EPP918-0202/" xlink:type="simple">https://www.arnhem.nl/ruimtelijkeplannen/plannen/NL.IMRO.0202.EPP918-/NL.IMRO.0202.EPP918-0202/</text:a></text:p>
            <text:p text:style-name="tussenkopcur">
            <text:span text:style-name="nadrukvet">Inhoud bestemmingsplan</text:span>
          </text:p>
            <text:p text:style-name="common-al">De herziening 2017-01 van het bestemmingsplan Schuytgraaf 2011 heeft betrekking op de vlekken 15b en 15e van veld 15 in het centrum van Schuytgraaf. Het voornemen bestaat om deze vlekken te ontwikkelen ten behoeve van woningbouw. Voor beide vlekken geldt dat de plannen voor woningbouw niet volledig passen binnen (de uitwerkingsregels van) het geldende bestemmingsplan Schuytgraaf 2011. </text:p>
            <text:p text:style-name="common-al">In lijn met de overige ontwikkelingen van de verschillende velden binnen de wijk Schuytgraaf is er voor gekozen om de voorgenomen ontwikkeling mogelijk te maken door middel van een herziening van het bestemmingsplan Schuytgraaf 2011. </text:p>
            <text:p text:style-name="common-al">Vlek 15b betreft de meest westelijke vlek van veld 15, ten zuiden van het winkelcentrum in het centrumgebied van Schuytgraaf. In 2016 is in deze vlek het gezondheidscentrum Schuytgraaf opgeleverd. Het restant van veld 15b zal worden ingevuld met 100 appartementen en er is ruimte voor uitbreiding van het gezondheidscentrum. </text:p>
            <text:p text:style-name="common-al">Het andere onderdeel heeft betrekking op het noordelijk deel van vlek 15e, grenzend aan de spoorlijn Arnhem - Nijmegen. Hier wordt een appartementengebouw (landmark) mogelijk gemaakt. </text:p>
            <text:p text:style-name="tussenkopcur">
            <text:span text:style-name="nadrukvet">Herziening Exploitatieplan</text:span>
          </text:p>
            <text:p text:style-name="common-al">Bij de gedeeltelijke herziening van het bestemmingsplan Schuytgraaf 2011 hoort een achtste herziening van het exploitatieplan Schuytgraaf 2011. De herziening heeft betrekking op vlek 15b en 15e van veld. Met dit bestemmingsplan wordt aan beide vlekken een eindbestemming gegeven. Aangezien het bestemmingsplan het karakter heeft van een eindplan, moet het exploitatieplan hierop worden herzien.</text:p>
            <text:p text:style-name="tussenkopcur">
            <text:span text:style-name="nadrukvet">Zienswijze</text:span>
          </text:p>
            <text:p text:style-name="common-al">Gedurende bovengenoemde termijn kan een ieder schriftelijk of mondeling een zienswijze betreffende het ontwerp-bestemmingsplan indienen bij de gemeenteraad (adres: Postbus 99, 6800 AB Arnhem).</text:p>
            <text:p text:style-name="tussenkopcur">
            <text:span text:style-name="nadrukvet">Informatie</text:span>
          </text:p>
            <text:p text:style-name="common-al">Voor informatie over het ontwerp-bestemmingsplan en het indienen van een mondelinge zienswijze kunt u contact opnemen met de heer Meijers, tel.: 026-3773697, van de Afdeling Ruimte.</text:p>
            <text:p text:style-name="last-al">In samenhang met het ontwerpbestemmingsplan ligt vanaf morgen ook een ontwerpbesluit hogere waarden in het kader van de Wet geluidhinder ter inzage. De publicatie hiervoor is vanaf vandaag te vinden via: <text:a xlink:href="https://zoek.officielebekendmakingen.nl/" xlink:type="simple">https://zoek.officielebekendmaking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2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2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2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uytgraaf 2011, gedeeltelijke herziening 2017-01(vlek 15b en 15e van veld 15) en Ontwerpexploitatieplan 'Schuytgraaf 2011, 8e herziening'</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623</meta:user-defined>
    <meta:user-defined meta:name="OVERHEIDop.StcrtID/DC.identifier">stcrt-2017-34623</meta:user-defined>
    <meta:user-defined meta:name="OVERHEID.TaxonomieBeleidsagenda/OVERHEID.category">Ruimte en infrastructuur | Organisatie en beleid</meta:user-defined>
    <meta:user-defined meta:name="OVERHEIDop.Ruimtelijkplan/OVERHEIDop.bekendmakingBetreffendePlan">NL.IMRO.0202.907-0202</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XB 134</meta:user-defined>
    <meta:user-defined meta:name="OVERHEIDop.woonplaats">Arnhem</meta:user-defined>
    <meta:user-defined meta:name="OVERHEIDop.straatnaam">Cast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temmingsplan verbeelding|exb-2017-25605</meta:user-defined>
    <meta:user-defined meta:name="OVERHEIDop.externeBijlage">Bestemmingsplan tekst|exb-2017-25606</meta:user-defined>
    <meta:user-defined meta:name="OVERHEIDop.externeBijlage">8e herziening exploitatieplan Schuytgraaf|exb-2017-25607</meta:user-defined>
    <meta:user-defined meta:name="OVERHEIDop.externeBijlage">Bijlagen 8e herziening expl.plan Schuytgraaf|exb-2017-25608</meta:user-defined>
    <meta:user-defined meta:name="OVERHEIDop.externeBijlage">Exploitatieplan Schuytgraaf incl 8e herziening|exb-2017-25609</meta:user-defined>
    <meta:user-defined meta:name="OVERHEID.EPSG28992/DC.spatial">186607 440592</meta:user-defined>
    <meta:user-defined meta:name="OVERHEIDop.versieInformatie"/>
  </office:meta>
</office:document-meta>
</file>