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22000*"/>
    </style:style>
    <style:style style:family="table-column" style:name="table2.tg1.col1">
      <style:table-column-properties style:rel-column-width="18300*"/>
    </style:style>
    <style:style style:family="table-column" style:name="table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juni 2017, nr. IENM/BSK-2017/489, houdende beperking aan de openbaarheid van het archief van de Centrale Sector VROM 1940–1981, aanvulling 2017 (Besluit beperking openbaarheid archief Centrale Sector VROM, 1940–1981)</text:h>
      <text:p text:style-name="ifm_p_mt.3.7mm_ifm">De Minister van Infrastructuur en Milieu,</text:p>
      <text:p text:style-name="ifm_p_mt.3.7mm_ifm">Gelet op artikel 15, lid 1, onder a en b, van de Archiefwet 1995, artikel 10 van het Archiefbesluit 1995, en het advies van de algemene rijksarchivaris van 2 mei 2017, met kenmerk EDOC-#1172696-V2.</text:p>
      <text:p text:style-name="ifm_p_mt.3.7mm_indent.0mm_ifm">Besluit:</text:p>
      <text:p text:style-name="ifm_p_mt.3.7mm_indent.0mm_ifm">Tot de volgende beperkingen aan de openbaarheid van het archief van de Centrale Sector VROM 1940–1981 (aanvullingen 2017)</text:p>
      <text:h text:style-name="ifm_p_font.bold_mt.5.08mm_page.keep-with-next_ifm" text:outline-level="2">Artikel<text:s/>1<text:s/></text:h>
      <text:p text:style-name="ifm_p_mt.4.23mm_ifm">Met het oog op de eerbiediging van de persoonlijke levenssfeer van nog levende personen zijn de dossiers geborgen onder de inventarisnummers 6263 tot en met 6283 genoemd in de eerste kolom beperkt openbaar tot 75 jaar na sluiting van de betreffende dossiers. De beperkingen aan de openbaarheid vervallen op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26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26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26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6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26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6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2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7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27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27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27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2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27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27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27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28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28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2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283</text:p>
          </table:table-cell>
          <table:table-cell table:style-name="table.cell.border-bottom.border-right.padding-top.top.pleft.pright">
            <text:p text:style-name="text.cell.7.left">203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het moment van openbaarwording uitsluitend mogelijk na voorafgaande schriftelijk verkregen toestemming van de directeur van het Nationaal Archief. De verlening van toestemming tot inzage en de inzage zelf geschieden volgens de daarvoor bij het Nationaal Archief geldende procedures.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uit de dossiers geborgen onder de inventarisnummers genoemd in artikel 1, is tot het moment van het vervallen van de beperkingen aan de openbaarwording uitsluitend mogelijk na voorafgaande schriftelijk verkregen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Met het oog op het belang van de staat en zijn bondgenoten zijn de dossiers geborgen onder de inventarisnummers 6256 en 6258 tot en met 6261 genoemd in de eerste kolom niet raadpleegbaar tot 75 jaar na sluiting van de betreffende dossiers. De beperkingen aan de openbaarheid vervallen op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25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258</text:p>
          </table:table-cell>
          <table:table-cell table:style-name="table.cell.border-bottom.border-right.padding-top.top.pleft.pright">
            <text:p text:style-name="text.cell.7.left">2949</text:p>
          </table:table-cell>
        </table:table-row>
        <table:table-row table:style-name="zebra.body.odd">
          <table:table-cell table:style-name="table.cell.border-bottom.border-left.border-right.padding-top.top.pleft.pright">
            <text:p text:style-name="text.cell.7.left">625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26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261</text:p>
          </table:table-cell>
          <table:table-cell table:style-name="table.cell.border-bottom.border-right.padding-top.top.pleft.pright">
            <text:p text:style-name="text.cell.7.left">2034</text:p>
          </table:table-cell>
        </table:table-row>
      </table:table>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een aanvulling op het archief van de Centrale sector VROM 1940–1981, toegangsnummer 2.17.03.’.</text:p>
      <text:p text:style-name="ifm_p_font.italic_mt.3.7mm_ifm">
                  Den Haag,
                   13 juni 2017
               </text:p>
      <text:p text:style-name="ifm_p_font.italic_mt.3.7mm_ifm">De Minister van Infrastructuur en Milieu,<text:line-break/>Voor deze<text:line-break/>Directeur van de Integrale Bedrijfsvoering IenM (IBI)<text:line-break/>M.P.J.<text:s/>Bouten</text:p>
      <text:p text:style-name="ifm_p_mt.3.7mm_ifm">Op grond van artikel 7:1 van de Algemene wet bestuursrecht kunnen belanghebbenden binnen zes weken na de dag van de desbetreffende mededeling in de Staatscourant, tegen deze beschikking een bezwaarschrift indienen.</text:p>
      <text:p text:style-name="ifm_p_mt.3.7mm_ifm">Het bezwaarschrift moet worden gericht aan de Minister van Infrastructuur en Milieu, ter attentie van de Hoofddirectie Bestuurlijke en Juridische Zaken, afdeling Algemeen Bestuurlijk-Juridische Zaken, Postbus 20901, 2500 EX Den Haag.</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dossiers geborgen onder de inventarisnummers 6263 tot en met 6283 zijn beperkt openbaar met het oog op de eerbiediging van de persoonlijke levenssfeer van nog levende personen. Deze bescheiden bevatten (bijzondere) persoonsgegevens inzake politieke voorkeuren en ambtelijk (dis)functioneren (met eventuele (straf)rechtelijke gevolgen. Omdat het niet mogelijk is om van alle individuele betrokkenen de geboortedata te achterhalen, zijn de hierboven genoemde inventarisnummers beperkt openbaar tot 75 jaar na sluiting van de betreffende dossiers. Men kan er redelijkerwijs van uitgaan dat 75 jaar na sluiting van de dossiers de in de bescheiden genoemde personen zullen zijn overleden.</text:p>
      <text:p text:style-name="ifm_p_mt.3.7mm_ifm">Beperking van de openbaarheid als hier bedoeld houdt in dat de archiefbescheiden niet zondermeer openbaar zijn: raadpleging is slechts mogelijk met toestemming van de algemene rijksarchivaris die bij elk verzoek tot inzage een belangenafweging maakt tussen de belangen van de verzoeker en de belangen van de personen van wie gegevens in de dossiers zijn opgenomen. De behandeling van een verzoek tot inzage en de inzage zelf geschieden volgen de daarvoor bij het Nationaal Archief gangbare procedures.</text:p>
      <text:h text:style-name="ifm_p_font.bold_mt.5.08mm_page.keep-with-next_ifm" text:outline-level="4">Beperkt openbaar op grond van het belang van de Staat of zijn bondgenoten</text:h>
      <text:p text:style-name="ifm_p_mt.4.23mm_ifm">De dossiers geborgen onder de inventarisnummers 6256 en 6258 tot en met 6261 zijn beperkt openbaar met het oog op het belang van de staat en zijn bondgenoten. In geval van openbaarheid komt met name de veiligheid i.c. de beveiliging van gebouwen en daarmee ook van personen in het geding. De hierboven genoemde inventarisnummers zijn niet raadpleegbaar tot 75 jaar na sluiting van de betreffende dossiers.</text:p>
      <text:p text:style-name="ifm_p_mt.3.7mm_ifm">Wanneer archiefbescheiden nie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Beperkingen aan de openbaarheid op grond van het anderszins voorkomen van onevenredige bevoordeling of benadeling van betrokken natuurlijke personen of rechtspersonen danwel van derden zijn op dit archief niet van toepassing. Verder zijn er geen nationale of internationale regels die beperkingen aan de openbaarheid van de in dit archief opgenomen informatie ver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22</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22</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13 juni 2017, nr. IENM/BSK-2017/489, houdende beperking aan de openbaarheid van het archief van de Centrale Sector VROM 1940–1981, aanvulling 2017 (Besluit beperking openbaarheid archief Centrale Sector VROM, 1940–198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15, lid 1, onder a en b, van de Archiefwet 1995, artikel 10 van het Archiefbesluit 1995, en het advies van de algemene rijksarchivaris van 2 mei 2017, met kenmerk EDOC-#1172696-V2.</meta:user-defined>
    <meta:user-defined meta:name="DC.title">Besluit van de Minister van Infrastructuur en Milieu van 13 juni 2017, nr. IENM/BSK-2017/489, houdende beperking aan de openbaarheid van het archief van de Centrale Sector VROM 1940–1981, aanvulling 2017 (Besluit beperking openbaarheid archief Centrale Sector VROM, 1940–1981)</meta:user-defined>
    <meta:user-defined meta:name="DCTERMS.alternative"/>
    <meta:user-defined meta:name="DCTERMS.W3CDTF/OVERHEIDop.datumOndertekening">2017-06-13</meta:user-defined>
    <meta:user-defined meta:name="DCTERMS.W3CDTF/DCTERMS.available">2017-06-22</meta:user-defined>
    <meta:user-defined meta:name="OVERHEIDop.Ruimtelijkplan/OVERHEIDop.bekendmakingBetreffendePlan"/>
  </office:meta>
</office:document-meta>
</file>