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Keramiekstraat (sectie D 3502 en 3505) te Steyl</text:span>
            <text:span text:style-name="nadrukvet"/>
            <text:span text:style-name="nadrukvet"/>
          </text:p>
            <text:p text:style-name="common-al">Voor het oprichten van meerdere appartementen met een gemeenschappelijke voorziening en een zorgpost, het aanleggen van parkeerplaatsen met in-/uitrit </text:p>
            <text:p text:style-name="common-al">Kenmerk 1066723</text:p>
            <text:p text:style-name="tussenkopcur">
            <text:span text:style-name="nadrukvet">Inzage</text:span>
          </text:p>
            <text:p text:style-name="common-al">De aanvraag, de ontwerp omgevingsvergunning en de overige bijbehorende stukken liggen met ingang van donderdag 22 juni 2017 tot en met woensdag 2 augustus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span text:style-name="nadrukondlijn">www.venlo.nl/plannen-ter-inzage</text:span>. Dit geldt niet voor (bouw)-tekeningen. Deze zijn digitaal op te vragen via <text:span text:style-name="nadrukondlijn">info@venlo.nl</text:span> onder vermelding van het kenmerk.</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617</meta:user-defined>
    <meta:user-defined meta:name="OVERHEIDop.StcrtID/DC.identifier">stcrt-2017-34617</meta:user-defined>
    <meta:user-defined meta:name="OVERHEID.TaxonomieBeleidsagenda/OVERHEID.category">Ruimte en infrastructuur | Organisatie en beleid</meta:user-defined>
    <meta:user-defined meta:name="OVERHEID.Gemeente/DC.spatial">Venlo</meta:user-defined>
    <meta:user-defined meta:name="OVERHEIDop.referentienummer">1066723</meta:user-defined>
    <meta:user-defined meta:name="DCTERMS.abstract">Het oprichten van meerdere appartementen met een gemeenschappelijke voorziening en een zorgpost, het aanleggen van parkeerplaatsen met een in en uitrit</meta:user-defined>
    <meta:user-defined meta:name="DCTERMS.alternative">Ontwerp omgevingsvergunning uitgebreide voorbereidingsprocedure</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