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Q13b, Ministerie van Economische Zaken</text:h>
      <text:p text:style-name="ifm_p_font.italic_mt.7.4mm_ifm">14 juni 2017</text:p>
      <text:p text:style-name="ifm_p_font.italic_ifm">DGETM-EO / 17085187</text:p>
      <text:p text:style-name="ifm_p_mt.3.7mm_ifm">Procesverloop:</text:p>
      <text:p text:style-name="ifm_p_indent.-5mm_mleft.5mm_ifm">–<text:tab/>ENGIE E&amp;P Nederland B.V. (hierna: ENGIE), voorheen: GDF SUEZ E&amp;P Nederland B.V., is houder van de bij beschikking van de Minister van Economische Zaken (hierna: EZ) verleende opsporingsvergunning voor koolwaterstoffen van 30 april 2015 met kenmerk DGETM-EM/15048685 (Stcrt. 2015, nr. 13281) voor een deel van het blok Q13 (Q13b) van het continentaal plat, welk blok is aangegeven op de als bijlage 3 bij de Mijnbouwregeling gevoegde kaart;</text:p>
      <text:p text:style-name="ifm_p_indent.-5mm_mleft.5mm_ifm">–<text:tab/>de vergunninghouder heeft, bij brief gedateerd 15 december 2016, ontvangen 16 december 2016, een aanvraag ingediend om wijziging van het werkprogramma en verkleining van het gebied waarvoor de vergunning koolwaterstoffen Q13b geldt.</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Opsporingsvergunning koolwaterstoffen Q13b, Artikel 2 van het besluit van 30 april 2015, met kenmerk DGETM-EM/15048685, komt als volgt te luiden:</text:p>
      <text:section text:style-name="ifm_sect_mleft.5.1mm_ifm" text:name="d15e67">
        <text:p text:style-name="ifm_p_ifm">Het blokdeel Q13b wordt begrensd door de grootcirkels tussen de puntenparen A–B, B–C, D–E, E–F, F–G, G–H, H–I en A–I en de lijn als vastgelegd in de bijlage van de Mijnbouwwet zoals die tot 1 januari 2017 gold, tussen het snijpunt van deze lijn met de grootcirkel tussen het puntenpaar B–C en het snijpunt van deze lijn met de grootcirkel tussen het puntenpaar D–E.</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5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4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3,16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4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9,79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9,05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49,12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3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5,1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3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5,18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13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5,17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42,13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17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13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6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36</text:p>
            </table:table-cell>
          </table:table-row>
          <table:table-row>
            <table:table-cell table:style-name="table.cell." table:number-columns-spanned="7">
              <text:p text:style-name="ifm_p_size.7pt_mt.2mm_ifm">*) betreft punt in de nabijheid van bovengenoemde lijn</text:p>
            </table:table-cell>
          </table:table-row>
        </table:table>
      </text:section>
      <text:h text:style-name="ifm_p_font.bold_mt.5.08mm_page.keep-with-next_ifm" text:outline-level="2">Artikel<text:s/>2<text:s/></text:h>
      <text:p text:style-name="ifm_p_font.roman_mt.4.23mm_ifm">Artikel 3 Opsporingsvergunning koolwaterstoffen Q13b, Artikel 4 van het besluit van 30 april 2015, met kenmerk DGETM-EM/15048685, komt als volgt te luiden:</text:p>
      <text:section text:style-name="ifm_sect_mleft.5.1mm_ifm" text:name="d15e578">
        <text:p text:style-name="ifm_p_ifm">De vergunninghouder overlegt uiterlijk voor afloop van het derde jaar na het onherroepelijk worden van de vergunning aan de Minister van Economische Zaken een geactualiseerd werkprogramma dat voorziet in een onvoorwaardelijke boring uiterlijk in het vierde jaar na het onherroepelijk worden van de vergunning.</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12</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12</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Q13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DC.title">Wijziging opsporingsvergunning koolwaterstoffen Q13b, Ministerie van Economische Zaken</meta:user-defined>
    <meta:user-defined meta:name="DCTERMS.W3CDTF/DCTERMS.available">2017-06-22</meta:user-defined>
    <meta:user-defined meta:name="OVERHEIDop.Ruimtelijkplan/OVERHEIDop.bekendmakingBetreffendePlan"/>
  </office:meta>
</office:document-meta>
</file>