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9 december 2016, nr. WJZ/16196596, houdende specifieke maatregelen in het beschermings- en toezichtsgebied in verband met de bestrijding hoogpathogene aviaire influenza in Boven-Leeuwen (Regeling maatregelen beschermings- en toezichtgebied vogelgriep Boven-Leeuwen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chermingsgebied:</text:span> gebied als bedoeld in artikel 2, eerste lid, onderdeel a;</text:p>
      <text:p text:style-name="ifm_p_ifm">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 <text:span text:style-name="ifm_span_font.italic_ifm">gevogelte:</text:span> pluimvee en andere vogels, in gevangenschap gehouden of gefokt;</text:p>
      <text:p text:style-name="ifm_p_ifm"> <text:span text:style-name="ifm_span_font.italic_ifm">hygiëneprotocol:</text:span> set praktische hygiëneregels ter bevordering van de bioveiligheid in een specifieke situatie, zoveel mogelijk in overeenstemming met de beginselen en procedures voor reiniging en ontsmetting, bedoeld in bijlage VI bij richtlijn 2005/94/EG;</text:p>
      <text:p text:style-name="ifm_p_ifm"> <text:span text:style-name="ifm_span_font.italic_ifm">inrichting:</text:span> agrarische of andere inrichting waar commercieel gehouden vogels of andere in gevangenschap levende vogels worden gekweekt of gehouden, met uitzondering van slachthuizen, vervoermiddelen, quarantainevoorzieningen en quarantainestations, grensinspectieposten en laboratoria die met officiële toestemming aviaire influenzavirussen bewaren;</text:p>
      <text:p text:style-name="ifm_p_ifm"> <text:span text:style-name="ifm_span_font.italic_ifm">mest:</text:span> uitwerpselen en urine van dieren, met uitzondering van gekweekte vissen, met of zonder strooisel;</text:p>
      <text:p text:style-name="ifm_p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fm"> <text:span text:style-name="ifm_span_font.italic_ifm">toezichtsgebied:</text:span> gebied als bedoeld in artikel 2, eerste lid, onderdeel b;</text:p>
      <text:p text:style-name="ifm_p_ifm"> <text:span text:style-name="ifm_span_font.italic_ifm">vervoer:</text:span> vervoer, met inbegrip van verplaatsing zonder vervoermiddel, over de openbare weg;</text:p>
      <text:p text:style-name="ifm_p_ifm"> <text:span text:style-name="ifm_span_font.italic_ifm">vervoermiddel:</text:span> voertuig en materieel met inbegrip van een combinatie van een voertuig met één of meer door dat voertuig voortbewogen aanhangwagens, opleggers of containers;</text:p>
      <text:p text:style-name="ifm_p_ifm"> <text:span text:style-name="ifm_span_font.italic_ifm">vogelverblijfplaats:</text:span> kooi, volière, terrein of gebouw met uitzondering van menselijke woonruimte, waar gevogelte aanwezig is of gewoonlijk wordt gehouden en aanverwante ruimtes waar materiaal ten behoeve van het gevogelte is opgeslagen of gewoonlijk wordt opgeslagen.</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20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het beschermingsgebied of het toezichtsgebied uit hoofde van andere regelgeving voorschriften ter preventie of bestrijding van aviaire influenza gelden, zijn telkens de meest verstrekkende voorschriften van toepassing.</text:p>
      <text:h text:style-name="ifm_p_font.bold_mt.5.08mm_page.keep-with-next_ifm" text:outline-level="2">Artikel<text:s/>3<text:s/>Vervoer gevogelte</text:h>
      <text:p text:style-name="ifm_p_mt.4.23mm_ifm">Het vervoer van gevogelte is verboden.</text:p>
      <text:h text:style-name="ifm_p_font.bold_mt.5.08mm_page.keep-with-next_ifm" text:outline-level="2">Artikel<text:s/>4<text:s/>Vervoer eieren</text:h>
      <text:p text:style-name="ifm_p_mt.4.23mm_indent.-7mm_mleft.7mm_ifm">1.<text:tab/>Het vervoer van eieren, afkomstig van een inrichting, is verboden.</text:p>
      <text:p text:style-name="ifm_p_mt.3.7mm_indent.-7mm_mleft.7mm_ifm">2.<text:tab/>In afwijking van het eerste lid is het vervoer van consumptie-eieren toegestaan indien:</text:p>
      <text:p text:style-name="ifm_p_indent.-7mm_mleft.14mm_ifm">a.<text:tab/>het vervoer plaatsvindt overeenkomstig een goedgekeurd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vervoer binnen het beschermingsgebied van vlees van gevogelte, afkomstig van een slachthuis, uitsnijderij of koel- en vrieshuis,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beschermingsgebied en bij opslag en vervoer gescheiden is gehouden van vlees van gevogelte van binnen dat gebied, of</text:p>
      <text:p text:style-name="ifm_p_indent.-7mm_mleft.14mm_ifm">b.<text:tab/>het vlees ten minste 21 dagen voor de datum waarop het beschermingsgebied is aangewezen in dat gebied is geproduceerd en sinds die datum niet is vervoerd en opgeslagen met vlees dat na die datum is geproduceerd.</text:p>
      <text:h text:style-name="ifm_p_font.bold_mt.5.08mm_page.keep-with-next_ifm" text:outline-level="2">Artikel<text:s/>6<text:s/>Vervoer karkassen van gevogelte</text:h>
      <text:p text:style-name="ifm_p_mt.4.23mm_indent.-7mm_mleft.7mm_ifm">1.<text:tab/>Het vervoer van karkassen van gevogelte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7<text:s/>Vervoer andere dieren</text:h>
      <text:p text:style-name="ifm_p_mt.4.23mm_indent.-7mm_mleft.7mm_ifm">1.<text:tab/>Het vervoer van gedomesticeerde zoogdieren, afkomstig van of naar een inrichting met commercieel gehouden gevogelte, is verboden.</text:p>
      <text:p text:style-name="ifm_p_mt.3.7mm_indent.-7mm_mleft.7mm_ifm">2.<text:tab/>In afwijking van het eerste lid is het vervoer van gedomesticeerde zoogdieren, afkomstig van een inrichting met commercieel gehouden gevogelte toegestaan, indien de dieren rechtstreeks worden vervoerd naar een locatie anders dan een inrichting met commercieel gehouden gevogelte.</text:p>
      <text:p text:style-name="ifm_p_mt.3.7mm_indent.-7mm_mleft.7mm_ifm">3.<text:tab/>In afwijking van het eerste lid is het vervoer van gedomesticeerde zoogdieren naar een inrichting met commercieel gehouden gevogelte toegestaan, indien de dieren afkomstig zijn van een locatie anders dan een inrichting met commercieel gehouden gevogelte.</text:p>
      <text:p text:style-name="ifm_p_mt.3.7mm_indent.-7mm_mleft.7mm_ifm">4.<text:tab/>In afwijking van het eerste lid is de aanvoer en afvoer van gezelschapsdieren toegestaan, indien d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8<text:s/>Vervoer sperma gevogelte</text:h>
      <text:p text:style-name="ifm_p_mt.4.23mm_ifm">Het vervoer van sperma ten behoeve van de bevruchting van gevogelte is verboden.</text:p>
      <text:h text:style-name="ifm_p_font.bold_mt.5.08mm_page.keep-with-next_ifm" text:outline-level="2">Artikel<text:s/>9<text:s/>Vervoer sperma andere dieren</text:h>
      <text:p text:style-name="ifm_p_mt.4.23mm_indent.-7mm_mleft.7mm_ifm">1.<text:tab/>Het vervoer van sperma ten behoeve van de bevruchting van vee, afkomstig van of naar een inrichting, is verboden.</text:p>
      <text:p text:style-name="ifm_p_mt.3.7mm_indent.-7mm_mleft.7mm_ifm">2.<text:tab/>In afwijking van het eerste lid is het vervoer van sperma afkomstig van een inrichting toegestaan, indien het vervoer plaatsvindt overeenkomstig een goedgekeurd hygiëneprotocol.</text:p>
      <text:p text:style-name="ifm_p_mt.3.7mm_indent.-7mm_mleft.7mm_ifm">3.<text:tab/>In afwijking van het eerste lid is het vervoer van sperma naar een inrichting toegestaan, indien:</text:p>
      <text:p text:style-name="ifm_p_indent.-7mm_mleft.14mm_ifm">a.<text:tab/>het vervoer plaatsvindt overeenkomstig een goedgekeurd hygiëneprotocol, en</text:p>
      <text:p text:style-name="ifm_p_indent.-7mm_mleft.14mm_ifm">b.<text:tab/>voor zover het sperma wordt vervoerd naar een inrichting, de aflevering plaatsvindt aan de openbare weg.</text:p>
      <text:h text:style-name="ifm_p_font.bold_mt.5.08mm_page.keep-with-next_ifm" text:outline-level="2">Artikel<text:s/>10<text:s/>Vervoer diervoeders</text:h>
      <text:p text:style-name="ifm_p_mt.4.23mm_indent.-7mm_mleft.7mm_ifm">1.<text:tab/>Het vervoer van diervoeders voor gevogelte en andere commercieel gehouden dieren afkomstig van of naar een inrichting met commercieel gehouden gevogelte, is verboden.</text:p>
      <text:p text:style-name="ifm_p_mt.3.7mm_indent.-7mm_mleft.7mm_ifm">2.<text:tab/>In afwijking van het eerste lid is het vervoer van diervoeders naar een inrichting met commercieel gehouden gevogelte toegestaan, indien:</text:p>
      <text:p text:style-name="ifm_p_indent.-7mm_mleft.14mm_ifm">a.<text:tab/>per door de vervoerder af te leggen route maximaal één inrichting met commercieel gehouden gevogelte wordt bezocht;</text:p>
      <text:p text:style-name="ifm_p_indent.-7mm_mleft.14mm_ifm">b.<text:tab/>het vervoer plaatsvindt overeenkomstig een goedgekeurd hygiëneprotocol.</text:p>
      <text:h text:style-name="ifm_p_font.bold_mt.5.08mm_page.keep-with-next_ifm" text:outline-level="2">Artikel<text:s/>11<text:s/>Vervoer melk</text:h>
      <text:p text:style-name="ifm_p_mt.4.23mm_indent.-7mm_mleft.7mm_ifm">1.<text:tab/>Het vervoer van rauwe melk en melkproducten, afkomstig van een inrichting met commercieel gehouden gevogelte, is verboden.</text:p>
      <text:p text:style-name="ifm_p_mt.3.7mm_indent.-7mm_mleft.7mm_ifm">2.<text:tab/>In afwijking van het eerste lid is het vervoer van rauwe melk en melkproducten toegestaan, indien het vervoer plaatsvindt overeenkomstig een goedgekeurd hygiëneprotocol.</text:p>
      <text:p text:style-name="ifm_p_mt.3.7mm_indent.-7mm_mleft.7mm_ifm">3.<text:tab/>In afwijking van het eerste lid is het vervoer van rauwe melk van de weide naar een inrichting met commercieel gehouden gevogelte toegestaan indien het vervoer plaatsvindt overeenkomstig een goedgekeurd hygiëneprotocol.</text:p>
      <text:h text:style-name="ifm_p_font.bold_mt.5.08mm_page.keep-with-next_ifm" text:outline-level="2">Artikel<text:s/>12<text:s/>Vervoer en aanwenden mest</text:h>
      <text:p text:style-name="ifm_p_mt.4.23mm_indent.-7mm_mleft.7mm_ifm">1.<text:tab/>Het vervoer van mest van gevogelte, is verboden.</text:p>
      <text:p text:style-name="ifm_p_mt.3.7mm_indent.-7mm_mleft.7mm_ifm">2.<text:tab/>Het vervoer van mest van commercieel gehouden dieren, anders dan gevogelte, afkomstig van een inrichting met commercieel gehouden gevogelte, is verboden.</text:p>
      <text:p text:style-name="ifm_p_mt.3.7mm_indent.-7mm_mleft.7mm_ifm">3.<text:tab/>In afwijking van het tweede lid is het vervoer van mest van commercieel gehouden dieren, anders dan gevogelte toegestaan indien het vervoer plaatsvindt overeenkomstig een goedgekeurd hygiëneprotocol.</text:p>
      <text:p text:style-name="ifm_p_mt.3.7mm_indent.-7mm_mleft.7mm_ifm">4.<text:tab/>Het eerste tot en met derde lid zijn van overeenkomstige toepassing op het aanwenden van mest.</text:p>
      <text:h text:style-name="ifm_p_font.bold_mt.5.08mm_page.keep-with-next_ifm" text:outline-level="2">Artikel<text:s/>13<text:s/>Doorvoer</text:h>
      <text:p text:style-name="ifm_p_mt.4.23mm_indent.-7mm_mleft.7mm_ifm">1.<text:tab/>In afwijking van de artikelen 4, 5 en 7 tot en met 11 is doorgaand vervoer van de in deze artikelen bedoelde dieren en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en producten door het beschermingsgebied of het toezichtsgebied toegestaan, indien het vervoer plaatsvindt via een autosnelweg en in die gebieden niet wordt gestopt.</text:p>
      <text:h text:style-name="ifm_p_font.bold_mt.5.08mm_page.keep-with-next_ifm" text:outline-level="2">Artikel<text:s/>14<text:s/>Aanvoer en afvoer</text:h>
      <text:p text:style-name="ifm_p_mt.4.23mm_ifm">Voor zover ingevolge de artikelen 3 tot en met 12 het vervoer van dieren of producten is verboden, is ook het aanvoeren en het afvoeren van deze dieren of producten verboden.</text:p>
      <text:h text:style-name="ifm_p_font.bold_mt.5.08mm_page.keep-with-next_ifm" text:outline-level="2">Artikel<text:s/>15<text:s/>Verplaatsen vervoermiddelen</text:h>
      <text:p text:style-name="ifm_p_mt.4.23mm_indent.-7mm_mleft.7mm_ifm">1.<text:tab/>Het verplaatsen van lege vervoermiddelen, gebruikt of kennelijk bestemd om te worden gebruikt voor het vervoer van de dieren of producten, bedoeld in de artikelen 3 tot en met 12, is verboden.</text:p>
      <text:p text:style-name="ifm_p_mt.3.7mm_indent.-7mm_mleft.7mm_ifm">2.<text:tab/>In afwijking van het eerste lid, is het verplaatsen van lege vervoermiddelen toegestaan, indien:</text:p>
      <text:p text:style-name="ifm_p_indent.-7mm_mleft.14mm_ifm">a.<text:tab/>die verplaatsing gebeurt ten behoeve van het vervoer dat is toegestaan op grond van de artikelen 3 tot en met 12;</text:p>
      <text:p text:style-name="ifm_p_indent.-7mm_mleft.14mm_ifm">b.<text:tab/>het vervoermiddel is gereinigd en ontsmet overeenkomstig een goedgekeurd hygiëneprotocol.</text:p>
      <text:h text:style-name="ifm_p_font.bold_mt.5.08mm_page.keep-with-next_ifm" text:outline-level="2">Artikel<text:s/>16<text:s/>Bezoekverbod</text:h>
      <text:p text:style-name="ifm_p_mt.4.23mm_indent.-7mm_mleft.7mm_ifm">1.<text:tab/>Het is bezoekers verboden vogelverblijfplaatsen, alsmede niet deugdelijk fysiek van die verblijfplaatsen afgescheiden woonruimte of andere delen van een inrichting te betreden.</text:p>
      <text:p text:style-name="ifm_p_mt.3.7mm_indent.-7mm_mleft.7mm_ifm">2.<text:tab/>In afwijking van het eerste lid is het betreden van vogelverblijfplaatsen toegestaan, indien:</text:p>
      <text:p text:style-name="ifm_p_indent.-7mm_mleft.14mm_ifm">a.<text:tab/>het bezoek van de personen noodzakelijk is in het kader van diergezondheid, dierenwelzijn of gezondheid van aanwezige personen in de stal,</text:p>
      <text:p text:style-name="ifm_p_indent.-7mm_mleft.14mm_ifm">b.<text:tab/>het bezoek aan een houder van commercieel gehouden gevogelte plaatsvindt overeenkomstig een goedgekeurd hygiëneprotocol, en</text:p>
      <text:p text:style-name="ifm_p_indent.-7mm_mleft.14mm_ifm">c.<text:tab/>de bezoeker het bezoek registreert.</text:p>
      <text:p text:style-name="ifm_p_mt.3.7mm_indent.-7mm_mleft.7mm_ifm">3.<text:tab/>In afwijking van het tweede lid zijn de onderdelen b en c van dat lid niet van toepassing op het bezoek van personen als bedoeld in het tweede lid, onderdeel a, indien een acute noodsituatie zich tegen toepassing van deze onderdelen verzet.</text:p>
      <text:p text:style-name="ifm_p_mt.3.7mm_indent.-7mm_mleft.7mm_ifm">4.<text:tab/>In afwijking van het eerste lid is het betreden van vogelverblijfplaatsen toegestaan, indien:</text:p>
      <text:p text:style-name="ifm_p_indent.-7mm_mleft.14mm_ifm">a.<text:tab/>het bezoek betreft van personeel van de inrichting waarvan de vogelverblijfplaats onderdeel uitmaakt,</text:p>
      <text:p text:style-name="ifm_p_indent.-7mm_mleft.14mm_ifm">b.<text:tab/>het bezoek aan een houder van commercieel gehouden gevogelte plaatsvindt overeenkomstig een goedgekeurd hygiëneprotocol, en</text:p>
      <text:p text:style-name="ifm_p_indent.-7mm_mleft.14mm_ifm">c.<text:tab/>de bezoeker in de 72 uren voorafgaand aan het bezoek geen andere inrichting met commercieel gehouden gevogelte heeft bezocht.</text:p>
      <text:p text:style-name="ifm_p_mt.3.7mm_indent.-7mm_mleft.7mm_ifm">5.<text:tab/>Het eerste tot en met vierde lid zijn van overeenkomstige toepassing op vervoermiddelen van een bezoeker.</text:p>
      <text:h text:style-name="ifm_p_font.bold_mt.5.08mm_page.keep-with-next_ifm" text:outline-level="2">Artikel<text:s/>17<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16, tweede en derde lid, in de daar bedoelde situaties.</text:p>
      <text:p text:style-name="ifm_p_mt.3.7mm_indent.-7mm_mleft.7mm_ifm">2.<text:tab/>Een houder van gevogelte houdt een register bij van alle bezoeken aan vogelverblijfplaatsen, niet deugdelijk fysiek van de vogelverblijfplaatsen afgescheiden woonruimte of andere delen van een inrichting, waarin ten minste zijn opgenomen:</text:p>
      <text:p text:style-name="ifm_p_indent.-7mm_mleft.14mm_ifm">a.<text:tab/>naam, adres en woonplaats van de bezoeker,</text:p>
      <text:p text:style-name="ifm_p_indent.-7mm_mleft.14mm_ifm">b.<text:tab/>voor zover de bezoeker een vervoermiddel heeft gebruikt: soort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8<text:s/>Verbod wedstrijden en tentoonstellingen met vogels</text:h>
      <text:p text:style-name="ifm_p_mt.4.23mm_indent.-7mm_mleft.7mm_ifm">1.<text:tab/>Alle jaarbeurzen, markten, wedvluchten, culturele evenementen, tentoonstellingen, keuringen en andere tijdelijke verzamelingen zijn verboden, voor zover daar gevogelte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1 van de Flora- en faunawet is het verboden te jagen op eenden of te jagen in gebieden waar dit watervogels kan verstoren.</text:p>
      <text:p text:style-name="ifm_p_mt.3.7mm_indent.-7mm_mleft.7mm_ifm">2.<text:tab/>Het is verboden in het wild levende dieren te vangen of te doden voor zover dit watervogels betreft of watervogels kan verstoren. Daartoe zijn alle bestaande aanwijzingen, toestemmingen, vrijstellingen en ontheffingen op grond van de artikelen 65, 67, 68, 72 en 75 van de Flora- en faunawet opgeschort.</text:p>
      <text:p text:style-name="ifm_p_mt.3.7mm_indent.-7mm_mleft.7mm_ifm">3.<text:tab/>In afwijking van het eerste en tweede lid is het jagen, vangen en doden van dieren toegestaan indien dit geschied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Afscherm- en ophokplicht gevogelte</text:h>
      <text:p text:style-name="ifm_p_mt.4.23mm_indent.-7mm_mleft.7mm_ifm">1.<text:tab/>Iedere houder van commercieel gehouden gevogelte brengt ten minste afscheidingen aan tussen het gevogelte en andere in de inrichting aanwezige dieren dan gevogelte.</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houder van commercieel gehouden gevogelte, met uitzondering van gevogelte, behorende tot de fazanten (Phasianidae), en de familie van struisvogels (Struthionidae), van emoes (Dromaiidae), en van nandoes (Rheidae) is een passende maatregel als bedoeld in het tweede lid ten minste het binnen een gebouw brengen en daar houden van het gevogelte.</text:p>
      <text:h text:style-name="ifm_p_font.bold_mt.5.08mm_page.keep-with-next_ifm" text:outline-level="2">Artikel<text:s/>21<text:s/>Hygiëneprotocol</text:h>
      <text:p text:style-name="ifm_p_mt.4.23mm_ifm">Een hygiëneprotocol wordt ter goedkeuring aan de minister voorgelegd.</text:p>
      <text:h text:style-name="ifm_p_font.bold_mt.5.08mm_page.keep-with-next_ifm" text:outline-level="2">Artikel<text:s/>22<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23<text:s/>Citeertitel</text:h>
      <text:p text:style-name="ifm_p_mt.4.23mm_ifm">Deze regeling wordt aangehaald als Regeling maatregelen beschermings- en toezichtsgebied vogelgriep Boven-Leeuwen 2016.</text:p>
      <text:p text:style-name="ifm_p_mt.3.7mm_ifm">Deze regeling wordt met de toelichting in de Staatscourant geplaatst.</text:p>
      <text:p text:style-name="ifm_p_font.italic_mt.3.7mm_ifm">
                  ’s-Gravenhage,
                   19 december 2016
               </text:p>
      <text:p text:style-name="ifm_p_font.italic_mt.3.7mm_ifm">De Staatssecretaris van Economische Zaken,<text:line-break/>M.H.P. van<text:s/>Dam</text:p>
      <text:h text:style-name="ifm_p_font.bold_mt.5.08mm_page.break-before_ifm" text:outline-level="3">BIJLAGE<text:s/>1<text:s/>BESCHERMINGSGEBIED</text:h>
      <text:h text:style-name="ifm_p_font.bold_mt.5.08mm_page.keep-with-next_ifm" text:outline-level="4">Beschrijving 3 km Boven-Leeuwen</text:h>
      <text:p text:style-name="ifm_p_mt.4.23mm_indent.-9mm_mleft.9mm_ifm">1.<text:tab/>Vanaf de kruising van de N323 en de rivier de Waal, de Waal volgen in oostelijke richting tot aan de Noord Zuid.</text:p>
      <text:p text:style-name="ifm_p_indent.-9mm_mleft.9mm_ifm">2.<text:tab/>De Noord Zuid volgen in zuidelijke richting overgaand in Noord Zuidweg overgaand in de N322 tot aan de Houtsestraat.</text:p>
      <text:p text:style-name="ifm_p_indent.-9mm_mleft.9mm_ifm">3.<text:tab/>De Houtsestraat volgen in oostzuidelijke richting tot aan de Meerstraat.</text:p>
      <text:p text:style-name="ifm_p_indent.-9mm_mleft.9mm_ifm">4.<text:tab/>De Meerstraat volgen in zuidelijke richting tot aan de Schutlakenstraat.</text:p>
      <text:p text:style-name="ifm_p_indent.-9mm_mleft.9mm_ifm">5.<text:tab/>De Schutlakenstraat volgen in oostelijke richting tot aan de Scharenburg.</text:p>
      <text:p text:style-name="ifm_p_indent.-9mm_mleft.9mm_ifm">6.<text:tab/>De Scharenburg volgen in zuidelijke richting tot aan de Molenweg.</text:p>
      <text:p text:style-name="ifm_p_indent.-9mm_mleft.9mm_ifm">7.<text:tab/>De Molenweg volgen in zuidwestelijke richting overgaand in zuidelijke richting tot aan de Broerstraat.</text:p>
      <text:p text:style-name="ifm_p_indent.-9mm_mleft.9mm_ifm">8.<text:tab/>De Broerstraat volgen in westelijke richting overgaand in zuidelijke richting overgaand in de Zelksestraat tot aan de Neersteindsestraat.</text:p>
      <text:p text:style-name="ifm_p_indent.-9mm_mleft.9mm_ifm">9.<text:tab/>De Neersteindsestraat volgen in westelijke richting tot aan de N329.</text:p>
      <text:p text:style-name="ifm_p_indent.-9mm_mleft.9mm_ifm">10.<text:tab/>De N329 volgen in zuidelijke richting tot aan de Munsedijk.</text:p>
      <text:p text:style-name="ifm_p_indent.-9mm_mleft.9mm_ifm">11.<text:tab/>De Munsedijk volgen in noordelijke richting overgaand in westelijke richting overgaand in Blauwe Sluis, overgaand in Bovendijk volgend in zuidwestelijke richting tot aan de Heerstraat.</text:p>
      <text:p text:style-name="ifm_p_indent.-9mm_mleft.9mm_ifm">12.<text:tab/>De Heerstraat volgend in westelijke richting, overgaand in Velddijksestraat in zuidelijke richting tot aan de Hoogstraat.</text:p>
      <text:p text:style-name="ifm_p_indent.-9mm_mleft.9mm_ifm">13.<text:tab/>De Hoogstraat volgen in westelijke richting tot aan de Den Hoedweg.</text:p>
      <text:p text:style-name="ifm_p_indent.-9mm_mleft.9mm_ifm">14.<text:tab/>De Den Hoedweg volgen in noordelijke richting tot aan de Dijkgraaf de Leeuwweg.</text:p>
      <text:p text:style-name="ifm_p_indent.-9mm_mleft.9mm_ifm">15.<text:tab/>De Dijkgraaf Leeuwweg volgen in westelijke richting tot aan de Wolderweg.</text:p>
      <text:p text:style-name="ifm_p_indent.-9mm_mleft.9mm_ifm">16.<text:tab/>De Wolderweg volgen in noordelijke richting overgaand in westelijke richting tot aan de Nieuweweg.</text:p>
      <text:p text:style-name="ifm_p_indent.-9mm_mleft.9mm_ifm">17.<text:tab/>De Nieuweweg volgen in noordelijke richting tot aan de N322.</text:p>
      <text:p text:style-name="ifm_p_indent.-9mm_mleft.9mm_ifm">18.<text:tab/>De N322 volgen in oostelijke richting tot aan de N323.</text:p>
      <text:p text:style-name="ifm_p_indent.-9mm_mleft.9mm_ifm">19.<text:tab/>De N323 volgen in noordelijke richting tot aan de rivier de Waal.</text:p>
      <text:h text:style-name="ifm_p_font.bold_mt.5.08mm_page.break-before_ifm" text:outline-level="3">BIJLAGE<text:s/>2<text:s/>TOEZICHTSGEBIED</text:h>
      <text:h text:style-name="ifm_p_font.bold_mt.5.08mm_page.keep-with-next_ifm" text:outline-level="4">Beschrijving 10 km Boven-Leeuwen</text:h>
      <text:p text:style-name="ifm_p_mt.4.23mm_indent.-9mm_mleft.9mm_ifm">1.<text:tab/>Vanaf kruising A15 met de Linge (water), de Linge volgen in noordelijke richting tot aan Industrieweg (N835).</text:p>
      <text:p text:style-name="ifm_p_indent.-9mm_mleft.9mm_ifm">2.<text:tab/>Industrieweg (N835) volgen in noordelijke richting overgaand in Tielseweg tot aan Ommerenwal.</text:p>
      <text:p text:style-name="ifm_p_indent.-9mm_mleft.9mm_ifm">3.<text:tab/>Ommerenwal volgen in oostelijke richting tot aan Nieuwesteeg.</text:p>
      <text:p text:style-name="ifm_p_indent.-9mm_mleft.9mm_ifm">4.<text:tab/>Nieuwesteeg volgen in noordelijke richting overgaand in de De Steeg tot aan Provincialeweg(N320).</text:p>
      <text:p text:style-name="ifm_p_indent.-9mm_mleft.9mm_ifm">5.<text:tab/>Provincialeweg (N320) volgen in oostelijke richting tot aan De Brei.</text:p>
      <text:p text:style-name="ifm_p_indent.-9mm_mleft.9mm_ifm">6.<text:tab/>De Brei in Noordelijke richting volgen tot aan Culekampseweg.</text:p>
      <text:p text:style-name="ifm_p_indent.-9mm_mleft.9mm_ifm">7.<text:tab/>Culekampseweg volgen in oostelijke richting overgaand in Groenestraat overgaand in Balferenseweg tot aan Hogebrinksestraat.</text:p>
      <text:p text:style-name="ifm_p_indent.-9mm_mleft.9mm_ifm">8.<text:tab/>Hogebrinksestraat volgen in oostelijke richting tot aan Beemdsestraat.</text:p>
      <text:p text:style-name="ifm_p_indent.-9mm_mleft.9mm_ifm">9.<text:tab/>Beemdsestraat volgen in noordoostelijke tot aan Waaijweg.</text:p>
      <text:p text:style-name="ifm_p_indent.-9mm_mleft.9mm_ifm">10.<text:tab/>Waaijweg volgen in oostelijke richting tot aan Drosseweg.</text:p>
      <text:p text:style-name="ifm_p_indent.-9mm_mleft.9mm_ifm">11.<text:tab/>Drosseweg volgen in noordelijke richting tot aan Marsdijk.</text:p>
      <text:p text:style-name="ifm_p_indent.-9mm_mleft.9mm_ifm">12.<text:tab/>Marsdijk volgen in zuidoostelijke richting overgaand in oever van de Nederrijn (water) tot aan Valleikanaal (water).</text:p>
      <text:p text:style-name="ifm_p_indent.-9mm_mleft.9mm_ifm">13.<text:tab/>Valleikanaal volgen in noordoostelijke richting tot aan Grebbedijk.</text:p>
      <text:p text:style-name="ifm_p_indent.-9mm_mleft.9mm_ifm">14.<text:tab/>Grebbedijk volgen in zuid oostelijke richting tot aan Aan De Rijn.</text:p>
      <text:p text:style-name="ifm_p_indent.-9mm_mleft.9mm_ifm">15.<text:tab/>Aan De Rijn in zuidelijke richting de Nederrijn overstekend tot aan Maneswaard.</text:p>
      <text:p text:style-name="ifm_p_indent.-9mm_mleft.9mm_ifm">16.<text:tab/>Maneswaard volgen in zuidelijke richting tot aan Rijnbandijk.</text:p>
      <text:p text:style-name="ifm_p_indent.-9mm_mleft.9mm_ifm">17.<text:tab/>Rijnbandijk volgen in oostelijke richting, overgaand in Randwijkse Rijndijk tot aan Lingekanaal.</text:p>
      <text:p text:style-name="ifm_p_indent.-9mm_mleft.9mm_ifm">18.<text:tab/>Lingekanaal volgen in zuidelijke richting tot aan De Linge.</text:p>
      <text:p text:style-name="ifm_p_indent.-9mm_mleft.9mm_ifm">19.<text:tab/>De Linge volgen in westelijke richting tot aan Dalvaart.</text:p>
      <text:p text:style-name="ifm_p_indent.-9mm_mleft.9mm_ifm">20.<text:tab/>Dalvaart volgen in zuidelijke richting tot aan spoorlijn Arnhem – Tiel</text:p>
      <text:p text:style-name="ifm_p_indent.-9mm_mleft.9mm_ifm">21.<text:tab/>Spoorlijn Arnhem – Tiel volgen in oostelijke richting tot aan Kerkstraat.</text:p>
      <text:p text:style-name="ifm_p_indent.-9mm_mleft.9mm_ifm">22.<text:tab/>Kerkstraat volgen in zuidelijke richting tot aan Engelandstraat.</text:p>
      <text:p text:style-name="ifm_p_indent.-9mm_mleft.9mm_ifm">23.<text:tab/>Engelandstraat volgen in zuidelijke richting tot aan Nieuwe Dijk.</text:p>
      <text:p text:style-name="ifm_p_indent.-9mm_mleft.9mm_ifm">24.<text:tab/>De Nieuwe Dijk volgen in zuidelijke richting tot aan Welysestraat.</text:p>
      <text:p text:style-name="ifm_p_indent.-9mm_mleft.9mm_ifm">25.<text:tab/>Welysestraat volgen in oostelijke richting tot aan Molenhofstraat.</text:p>
      <text:p text:style-name="ifm_p_indent.-9mm_mleft.9mm_ifm">26.<text:tab/>Molenhofstraat volgen in zuidelijke richting tot aan Groenestraat.</text:p>
      <text:p text:style-name="ifm_p_indent.-9mm_mleft.9mm_ifm">27.<text:tab/>Groenestraat volgen in westelijke richting tot aan Waalbandijk.</text:p>
      <text:p text:style-name="ifm_p_indent.-9mm_mleft.9mm_ifm">28.<text:tab/>Waalbandijk volgen in zuidoostelijke richting de Waal overstekend tot aan Uiterwaard.</text:p>
      <text:p text:style-name="ifm_p_indent.-9mm_mleft.9mm_ifm">29.<text:tab/>Uiterwaard volgen in zuidelijke richting tot aan Dijk.</text:p>
      <text:p text:style-name="ifm_p_indent.-9mm_mleft.9mm_ifm">30.<text:tab/>Dijk volgen in oostelijke richting tot aan Haneman.</text:p>
      <text:p text:style-name="ifm_p_indent.-9mm_mleft.9mm_ifm">31.<text:tab/>Haneman volgen in zuidelijke richting, overgaand in Geerstraat tot Van Heemstraweg.</text:p>
      <text:p text:style-name="ifm_p_indent.-9mm_mleft.9mm_ifm">32.<text:tab/>Van Heemstraweg volgen in oostelijke richting tot aan Leegstraat.</text:p>
      <text:p text:style-name="ifm_p_indent.-9mm_mleft.9mm_ifm">33.<text:tab/>Leegstraat volgen in zuidelijke richting tot aan Koningstraat.</text:p>
      <text:p text:style-name="ifm_p_indent.-9mm_mleft.9mm_ifm">34.<text:tab/>Koningstraat volgen in oostelijke richting tot aan Begijnenstraat.</text:p>
      <text:p text:style-name="ifm_p_indent.-9mm_mleft.9mm_ifm">35.<text:tab/>Begijnenstraat volgen in zuidelijke richting tot aan N322.</text:p>
      <text:p text:style-name="ifm_p_indent.-9mm_mleft.9mm_ifm">36.<text:tab/>N322 volgen in zuidoostelijke richting tot aan A50.</text:p>
      <text:p text:style-name="ifm_p_indent.-9mm_mleft.9mm_ifm">37.<text:tab/>A50 volgen in zuidelijke richting tot aan spoorlijn Nijmegen – ’s Hertogenbosch.</text:p>
      <text:p text:style-name="ifm_p_indent.-9mm_mleft.9mm_ifm">38.<text:tab/>Spoorlijn Nijmegen – ’s Hertogenbosch volgen in westelijke richting tot aan Zevenbergseweg.</text:p>
      <text:p text:style-name="ifm_p_indent.-9mm_mleft.9mm_ifm">39.<text:tab/>Zevenbergseweg volgen in noordelijke richting tot aan Osseweg.</text:p>
      <text:p text:style-name="ifm_p_indent.-9mm_mleft.9mm_ifm">40.<text:tab/>Osseweg volgen in westelijke richting tot aan N329.</text:p>
      <text:p text:style-name="ifm_p_indent.-9mm_mleft.9mm_ifm">41.<text:tab/>N329 volgen in noordelijke richting tot aan Singel 1940 – 1945.</text:p>
      <text:p text:style-name="ifm_p_indent.-9mm_mleft.9mm_ifm">42.<text:tab/>Singel 1940 – 1945 volgen in westelijke richting, overgaand in Hertogensingel, overgaand in Zaltbommelseweg, overgaand in Gewandeweg tot aan Huizenbeemdweg.</text:p>
      <text:p text:style-name="ifm_p_indent.-9mm_mleft.9mm_ifm">43.<text:tab/>Huizenbeemdweg volgen in westelijke richting, overgaand in Martenshoefstraat tot aan Weisestraat.</text:p>
      <text:p text:style-name="ifm_p_indent.-9mm_mleft.9mm_ifm">44.<text:tab/>Weisestraat volgen in noordelijke richting tot aan Tiendweg.</text:p>
      <text:p text:style-name="ifm_p_indent.-9mm_mleft.9mm_ifm">45.<text:tab/>Tiendweg volgen in westelijke richting tot aan Hertog Janstraat.</text:p>
      <text:p text:style-name="ifm_p_indent.-9mm_mleft.9mm_ifm">46.<text:tab/>Hertog Janstraat volgen in noordelijke richting tot aan Meester van Coothstraat.</text:p>
      <text:p text:style-name="ifm_p_indent.-9mm_mleft.9mm_ifm">47.<text:tab/>Meester van Coothstraat volgen in westelijke richting tot aan Citadelstraat.</text:p>
      <text:p text:style-name="ifm_p_indent.-9mm_mleft.9mm_ifm">48.<text:tab/>Citadelstraat volgen in noordelijke richting tot aan Lithsedijk.</text:p>
      <text:p text:style-name="ifm_p_indent.-9mm_mleft.9mm_ifm">49.<text:tab/>Lithsedijk volgen in westelijke richting, overgaand in Oevers van de Maas, Maas overstekend tot aan Voorne.</text:p>
      <text:p text:style-name="ifm_p_indent.-9mm_mleft.9mm_ifm">50.<text:tab/>Voorne volgen in westelijke richting tot aan Heerewaardenstraat.</text:p>
      <text:p text:style-name="ifm_p_indent.-9mm_mleft.9mm_ifm">51.<text:tab/>Heerewaardenstraat volgen in noordelijke richting tot aan N322.</text:p>
      <text:p text:style-name="ifm_p_indent.-9mm_mleft.9mm_ifm">52.<text:tab/>N322 volgen in noordelijke richting tot aan Heerewaarderstraat.</text:p>
      <text:p text:style-name="ifm_p_indent.-9mm_mleft.9mm_ifm">53.<text:tab/>Heerewaarderstraat volgen in noordelijke richting overgaand in Bato’s erf de Waal overstekend overgaand in Molenstraat tot aan Waalbanddijk.</text:p>
      <text:p text:style-name="ifm_p_indent.-9mm_mleft.9mm_ifm">54.<text:tab/>Waalbanddijk volgen in oostelijke richting tot aan Goossen Janssentraat.</text:p>
      <text:p text:style-name="ifm_p_indent.-9mm_mleft.9mm_ifm">55.<text:tab/>Goossen Janssenstraat volgen in noordelijke richting tot aan Molenstraat.</text:p>
      <text:p text:style-name="ifm_p_indent.-9mm_mleft.9mm_ifm">56.<text:tab/>Molenstraat volgen in westelijke richting tot aan Dreef.</text:p>
      <text:p text:style-name="ifm_p_indent.-9mm_mleft.9mm_ifm">57.<text:tab/>Dreef volgen in noordelijke richting tot aan Pippertsestraat.</text:p>
      <text:p text:style-name="ifm_p_indent.-9mm_mleft.9mm_ifm">58.<text:tab/>Pippertsestraat volgen in oostelijke richting tot aan Zijvelingsestraat.</text:p>
      <text:p text:style-name="ifm_p_indent.-9mm_mleft.9mm_ifm">59.<text:tab/>Zijvelingsestraat volgen in noordelijke richting tot aan overgaand in Dreef tot aan Bommelweg.</text:p>
      <text:p text:style-name="ifm_p_indent.-9mm_mleft.9mm_ifm">60.<text:tab/>Bommelweg volgen in oostelijke richting tot aan Groenestraat.</text:p>
      <text:p text:style-name="ifm_p_indent.-9mm_mleft.9mm_ifm">61.<text:tab/>Groenestraat volgen in noordelijke richting tot aan Lingedijk.</text:p>
      <text:p text:style-name="ifm_p_indent.-9mm_mleft.9mm_ifm">62.<text:tab/>Lingedijk volgen in oostelijke richting overgaand in Lingeweg tot aan Provincialeweg N834.</text:p>
      <text:p text:style-name="ifm_p_indent.-9mm_mleft.9mm_ifm">63.<text:tab/>Provincialeweg N834 volgen in westelijke richting tot aan de Linge.</text:p>
      <text:p text:style-name="ifm_p_indent.-9mm_mleft.9mm_ifm">64.<text:tab/>Linge volgen in noordelijke richting tot aan A15.</text:p>
      <text:h text:style-name="ifm_p_font.bold_mt.5.08mm_page.break-before_ifm" text:outline-level="3">TOELICHTING</text:h>
      <text:p text:style-name="ifm_p_mt.4.23mm_ifm">In het najaar van 2016 hebben meerdere lidstaten melding gedaan van hoogpathogene vogelgriep van het type H5N8 bij wilde watervogels. Daarbij hebben zich ook in Nederland gevallen voorgedaan van besmetting van wilde watervogels en hobbymatig gehouden vogels. In verband hiermee is de Regeling preventie vogelgriep 2016 vastgesteld waarmee landelijk preventieve maatregelen zijn getroffen zoals een afscherm- en ophokplicht voor gevogelte en een bezoekersregeling.</text:p>
      <text:p text:style-name="ifm_p_mt.3.7mm_ifm">Heden is een zevende uitbraak van aviaire influenza ofwel vogelgriep geconstateerd bij een pluimveebedrijf in Boven-Leeuwen in Gelderland. Het betreft de H5 variant. Gezien de symptomen en de hoge besmettingsdruk vanuit de wilde vogels gaat het om hoog pathogene aviaire influenza (hierna: HPAI).</text:p>
      <text:p text:style-name="ifm_p_mt.3.7mm_ifm">Uit het oogpunt van de bestrijding van HPAI en het voorkomen van verdere uitbraken van deze ziekte worden met onderhavige regeling een beschermings- en toezichtsgebied aangewezen rond de nieuw besmette locatie in Boven-Leeuwen. Dat zijn de gebieden met een straal van respectievelijk 3 km en 10 km rond het nieuw besmette bedrijf, waarbij het toezichtsgebied wordt ingesteld rondom het beschermingsgebied. In deze gebieden gelden diverse maatregelen.</text:p>
      <text:p text:style-name="ifm_p_mt.3.7mm_ifm">Opgemerkt wordt dat deze regeling voornamelijk voorschriften bevat ten aanzien van handelingen met dieren en producten die afkomstig zijn van, worden vervoerd naar of aanwezig zijn in een inrichting. Een inrichting is iedere plaats waar gevogelte wordt gehouden. In de regeling wordt overigens ten aanzien van enkele voorschriften onderscheid gemaakt tussen inrichtingen waar gevogelte wel of niet commercieel wordt gehouden. Slachthuizen, vervoermiddelen, quarantainevoorzieningen, quarantainestations, grensinspectieposten en laboratoria waar met officiële toestemming AI-virussen worden bewaard zijn overigens van het inrichtingsbegrip uitgezonderd.</text:p>
      <text:p text:style-name="ifm_p_mt.3.7mm_ifm">Op grond van deze regeling gelden er vervoersverboden voor gevogelte, andere dieren, eieren, sperma ten behoeve van de bevruchting van gevogelte en vee, vlees en karkassen van gevogelte, diervoeders, melk en mest. In enkele gevallen is het toegestaan voornoemde dieren en producten toch te vervoeren. De toegestane uitzonderingen en de voorwaarden waaronder van deze uitzonderingsmogelijkheden gebruik kan worden gemaakt, zijn in de betreffende artikelen opgenomen. Overigens geldt er eveneens een vervoersverbod voor (lege) vervoermiddelen die gebruikt zijn of kennelijk bestemd om te worden gebruikt voor het vervoer van de hiervoor bedoelde dieren en producten.</text:p>
      <text:p text:style-name="ifm_p_mt.3.7mm_ifm">De bezoekersregeling houdt in dat de toegang tot bedrijven waar gevogelte aanwezig is of normaliter wordt gehouden voor bezoekers verboden is,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onder omstandigheden wel toegang tot de vogelverblijfplaatsen, voor zover dit noodzakelijk is in het kader van diergezondheid, dierenwelzijn of gezondheid van aanwezige personen in de stal. Een dierenarts mag bijvoorbeeld wel de stal in als er sprake is van ziek pluimvee, maar een adviseur van de veevoerindustrie mag niet de stal in om te beoordelen of de kippen goed groeien. Dit laatste is niet noodzakelijk voor diergezondheid of dierenwelzijn.</text:p>
      <text:p text:style-name="ifm_p_ifm">Ten aanzien van het personeel van de bedrijven geldt ook dat zij het bedrijf slechts mogen betreden als zij aan een aantal voorwaarden voldoen. Daarnaast geldt dat de gevogeltehouder een register bij moet houden van degenen die zijn inrichting hebben bezocht.</text:p>
      <text:p text:style-name="ifm_p_ifm">Daarnaast geldt dat de gevogeltehouder een register bij moet houden van degenen die zijn inrichting hebben bezocht.</text:p>
      <text:p text:style-name="ifm_p_mt.3.7mm_ifm">In het beschermings- en toezichtsgebied zijn tentoonstellingen e.d. waarbij vogels bijeengebracht worden, verboden.</text:p>
      <text:p text:style-name="ifm_p_mt.3.7mm_ifm">Tot slot dienen bedrijven ervoor te zorgen dat hun gevogelte wordt afgeschermd van op het bedrijf aanwezige zoogdieren. Alle houders van gevogelte moeten ervoor zorgen dat de vogels niet in contact komen met andere (wilde) vogels en hun uitwerpselen. Houders van commercieel gehouden gevogelte doen dit door hun dieren op te hokken in een gebouw. Dit geldt ook voor vrije uitloop en biologische pluimveebedrijven.</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Boven-Leeuw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Overigens wordt de regeling ook aan de Staatscourant aangeboden voor publicatie.</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61</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61</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9 december 2016, nr. WJZ/16196596, houdende specifieke maatregelen in het beschermings- en toezichtsgebied in verband met de bestrijding hoogpathogene aviaire influenza in Boven-Leeuwen (Regeling maatregelen beschermings- en toezichtgebied vogelgriep Boven-Leeuw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6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19 december 2016, nr. WJZ/16196596, houdende specifieke maatregelen in het beschermings- en toezichtsgebied in verband met de bestrijding hoogpathogene aviaire influenza in Boven-Leeuwen (Regeling maatregelen beschermings- en toezichtgebied vogelgriep Boven-Leeuwen 2016)</meta:user-defined>
    <meta:user-defined meta:name="DCTERMS.alternative"/>
    <meta:user-defined meta:name="DCTERMS.W3CDTF/OVERHEIDop.datumOndertekening">2016-12-19</meta:user-defined>
    <meta:user-defined meta:name="DCTERMS.W3CDTF/DCTERMS.available">2017-01-24</meta:user-defined>
    <meta:user-defined meta:name="OVERHEIDop.Ruimtelijkplan/OVERHEIDop.bekendmakingBetreffendePlan"/>
  </office:meta>
</office:document-meta>
</file>