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omweg achter 28 en 30 te Didam,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ntferland zijn voornemens om met toepassing van artikel 2.12, lid 1, sub a, onder 3° van de Wet algemene bepalingen omgevingsrecht af te wijken van het bestemmingsplan ‘Centrum Didam 2010’ voor het oprichten van een woning en het verbreden van een weg (Kerkepad) aan de Komweg achter 28 en 30 te Didam.</text:p>
            <text:p text:style-name="common-al"/>
            <text:p text:style-name="common-al">De ontwerp-omgevingsvergunning, de aanvraag en de ruimtelijke onderbouwing liggen met ingang van 22 juni 2017 gedurende zes weken voor een ieder ter inzage bij de receptie van het gemeentehuis, locatie Bergvredestraat 10 te Didam.</text:p>
            <text:p text:style-name="common-al"/>
            <text:p text:style-name="common-al">Gedurende de termijn van ter inzage legging kan eenieder zijn/haar zienswijze omtrent de voorgenomen afwijking naar voren brengen bij burgemeester en wethouders van Montferland, Postbus 47, 6940 BA Didam. Het is ook mogelijk om mondelinge zienswijzen naar voren te brengen. In dat geval kan contact worden opgenomen met afdeling Ontwikkeling, tel. 0316-291391. Van een mondelinge zienswijze wordt een verslag gemaakt.</text:p>
            <text:p text:style-name="common-al"/>
            <text:p text:style-name="common-al">Didam, 21 juni 2017</text:p>
            <text:p text:style-name="common-al"/>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9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9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9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omweg achter 28 en 30 te Didam, Montferland</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599</meta:user-defined>
    <meta:user-defined meta:name="OVERHEIDop.StcrtID/DC.identifier">stcrt-2017-34599</meta:user-defined>
    <meta:user-defined meta:name="OVERHEID.TaxonomieBeleidsagenda/OVERHEID.category">Ruimte en infrastructuur | Organisatie en beleid</meta:user-defined>
    <meta:user-defined meta:name="OVERHEID.Gemeente/DC.spatial">Montferland</meta:user-defined>
    <meta:user-defined meta:name="DC.source">artikel 2.12, eerste lid, van de Wet algemene bepalingen omgevingsrecht;1.0:c:BWBR0024779&amp;artikel=2.12&amp;lid=1&amp;g=2016-07-01</meta:user-defined>
    <meta:user-defined meta:name="DCTERMS.abstract">Oprichten van een woning en het verbreden van een weg (Kerkepad) aan de Komweg achter 28 en 30 te Didam.</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PostcodeHuisnummer/OVERHEIDop.postcodeHuisnummer">6942BT 30</meta:user-defined>
    <meta:user-defined meta:name="OVERHEIDop.woonplaats">Didam</meta:user-defined>
    <meta:user-defined meta:name="OVERHEIDop.straatnaam">Kom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5870 438968</meta:user-defined>
    <meta:user-defined meta:name="OVERHEIDop.versieInformatie"/>
  </office:meta>
</office:document-meta>
</file>