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Rova Holding BV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dedeling</text:span>
          </text:p>
            <text:p text:style-name="tussenkopcur">
            <text:span text:style-name="nadrukvet">Omgevingsvergunning</text:span>
          </text:p>
            <text:p text:style-name="common-al">Op 30 maart 2017 hebben wij een aanvraag voor een omgevingsvergunning ontvangen van Rova Holding BV. Het betreft de aanleg van zonnepanelen/-collectoren op de stortplaats Bovenveld. De aanvraag gaat over de Ommerweg 69 te Rheezerveen.</text:p>
            <text:p text:style-name="common-al">Gedeputeerde Staten hebben het voornemen de vergunning in overeenstemming met de aanvraag te verlenen.</text:p>
            <text:p text:style-name="common-al">De aanvraag, het ontwerpbesluit en de bijbehorende stukken liggen vanaf 20 juni 2017 zes weken ter inzage bij de provincie Overijssel, Luttenbergstraat 2 te Zwolle en in de gemeentehuizen van de gemeenten Hardenberg en Ommen. Wanneer u de documenten in het provinciehuis wilt inzien dan vragen wij u een afspraak te maken. Desgewenst kunt u de documenten digitaal toegestuurd krijgen. U kunt hiervoor telefoonnummer 038 499 76 00 bellen. Het ontwerpbesluit wordt daarnaast ook gepubliceerd op onze website <text:a xlink:href="http://www.overijssel.nl/loket/kennisgeving" xlink:type="simple"><text:span text:style-name="nadrukondlijn">www.overijssel.nl/loket/kennisgeving</text:span></text:a> en de Nederlandse Staatscourant.</text:p>
            <text:p text:style-name="common-al">Een ieder kan van 20 juni 2017 tot 1 augustus 2017 zienswijzen indienen tegen het ontwerpbesluit bij Gedeputeerde Staten van Overijssel, Postbus 10078, 8000 GB in Zwolle.</text:p>
            <text:p text:style-name="last-al">
            <text:span text:style-name="nadrukvet">Nadere inlichtingen:</text:span> Team Vergunningverlening, 038 499 76 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59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59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Rova Holding BV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9</meta:user-defined>
    <meta:user-defined meta:name="OVERHEIDop.publicationIssue">34591</meta:user-defined>
    <meta:user-defined meta:name="OVERHEIDop.StcrtID/DC.identifier">stcrt-2017-345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97RC 69</meta:user-defined>
    <meta:user-defined meta:name="OVERHEIDop.woonplaats">Rheezerveen</meta:user-defined>
    <meta:user-defined meta:name="OVERHEIDop.straatnaam">Om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2380 507816</meta:user-defined>
    <meta:user-defined meta:name="OVERHEIDop.versieInformatie"/>
  </office:meta>
</office:document-meta>
</file>