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januari 2017, nr. WJZ/17006283, tot wijziging van de Regeling beschermings- en toezichtsgebied vogelgriep Hiaure 2016 in verband met het instellen van een corridor voor het vervoer van mest</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beschermings- en toezichtsgebied vogelgriep Hiaure 2016 wordt als volgt gewijzigd:</text:p>
      <text:p text:style-name="ifm_p_mt.3.7mm_indent.no_ifm">A</text:p>
      <text:p text:style-name="ifm_p_mt.3.7mm_ifm">Aan artikel 12 wordt een lid toegevoegd, luidende:</text:p>
      <text:section text:style-name="ifm_sect_mleft.5.1mm_ifm" text:name="d15e56">
        <text:p text:style-name="ifm_p_mt.3.7mm_indent.-7mm_mleft.7mm_ifm">5.<text:tab/> In afwijking van het eerste en tweede lid is het vervoer van mest afkomstig van een bedrijf buiten het toezichtsgebied toegestaan, indien de mest rechtstreeks wordt vervoerd naar Friesland Mestverwerking B.V., te Wouterswoude, met gebruikmaking van de route, bedoeld in bijlage 3.</text:p>
      </text:section>
      <text:p text:style-name="ifm_p_mt.3.7mm_indent.no_ifm">B</text:p>
      <text:p text:style-name="ifm_p_mt.3.7mm_ifm">De bijlage van deze regeling wordt toegevoegd als bijlage 3.</text:p>
      <text:h text:style-name="ifm_p_font.bold_mt.5.08mm_page.keep-with-next_ifm" text:outline-level="2">ARTIKEL<text:s/>II<text:s/></text:h>
      <text:p text:style-name="ifm_p_font.roman_mt.4.23mm_ifm">In artikel 2b, eerste lid, van de Regeling landelijke maatregelen preventie vogelgriep 2016 wordt ‘artikel 2a, tweede en derde lid’ vervangen door: artikel 2a, tweede tot en met vierde lid.</text:p>
      <text:h text:style-name="ifm_p_font.bold_mt.5.08mm_page.keep-with-next_ifm" text:outline-level="2">ARTIKEL<text:s/>III<text:s/></text:h>
      <text:p text:style-name="ifm_p_mt.4.23mm_ifm">Deze regeling wordt bekendgemaakt op www.rijksoverheid.nl en treedt onmiddellijk na haar bekendmaking in werking.</text:p>
      <text:p text:style-name="ifm_p_mt.3.7mm_ifm">Deze regeling zal met de toelichting in de Staatscourant worden geplaatst.</text:p>
      <text:p text:style-name="ifm_p_font.italic_mt.3.7mm_ifm">
                  ’s-Gravenhage,
                   11 januari 2017
               </text:p>
      <text:p text:style-name="ifm_p_font.italic_mt.3.7mm_ifm">De Staatssecretaris van Economische Zaken,<text:line-break/>M.H.P. van<text:s/>Dam</text:p>
      <text:h text:style-name="ifm_p_font.bold_mt.5.08mm_page.break-before_ifm" text:outline-level="3">BIJLAGE</text:h>
      <text:h text:style-name="ifm_p_font.bold_mt.5.08mm_page.keep-with-next_ifm" text:outline-level="4">Bijlage 3 routebeschrijving corridor</text:h>
      <text:p text:style-name="ifm_p_mt.4.23mm_ifm">Corridor voor Mestverwerking Friesland B.V., Broeklaan 21, 9113AV, Wouterswoude.</text:p>
      <text:p text:style-name="ifm_p_indent.-7mm_mleft.7mm_ifm">1.<text:tab/>Komende uit zuidelijke richting N356, vanaf kruising Bovenweg / N356, de N356 volgen in noordelijke richting tot aan Oosterlaan.</text:p>
      <text:p text:style-name="ifm_p_indent.-7mm_mleft.7mm_ifm">2.<text:tab/>Oosterlaan volgen in oostelijke richting overgaand in Dwarslaan tot aan Broeklaan.</text:p>
      <text:p text:style-name="ifm_p_indent.-7mm_mleft.7mm_ifm">3.<text:tab/>Broeklaan volgen in noordelijke richting tot aan Broeklaan 21, Wouterswoude (Mestverwerking Friesland).</text:p>
      <text:h text:style-name="ifm_p_font.bold_mt.5.08mm_page.break-before_ifm" text:outline-level="3">TOELICHTING</text:h>
      <text:p text:style-name="ifm_p_mt.4.23mm_ifm">Aan de gebiedsregeling Hiaure wordt een corridor toegevoegd voor een mestverwerkingsbedrijf. Dit bedrijf ligt aan de rand van het toezichtsgebied. Gebruikmakend van deze corridor mag dit bedrijf mest aangevoerd krijgen van buiten het toezichtsgebied om deze te verwerken op het bedrijf.</text:p>
      <text:p text:style-name="ifm_p_mt.3.7mm_ifm">Van de gelegenheid is tevens gebruikgemaakt om een technische wijziging aan te brengen in de Regeling landelijke maatregelen preventie vogelgriep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9</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9</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1 januari 2017, nr. WJZ/17006283, tot wijziging van de Regeling beschermings- en toezichtsgebied vogelgriep Hiaure 2016 in verband met het instellen van een corridor voor het vervoer van mes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11 januari 2017, nr. WJZ/17006283, tot wijziging van de Regeling beschermings- en toezichtsgebied vogelgriep Hiaure 2016 in verband met het instellen van een corridor voor het vervoer van mest</meta:user-defined>
    <meta:user-defined meta:name="DCTERMS.alternative"/>
    <meta:user-defined meta:name="DCTERMS.W3CDTF/OVERHEIDop.datumOndertekening">2017-01-11</meta:user-defined>
    <meta:user-defined meta:name="DCTERMS.W3CDTF/DCTERMS.available">2017-01-24</meta:user-defined>
    <meta:user-defined meta:name="OVERHEIDop.Ruimtelijkplan/OVERHEIDop.bekendmakingBetreffendePlan"/>
  </office:meta>
</office:document-meta>
</file>