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aatschap Bouwhuis, Mr. J.B. Kanweg 105 te Witt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22 juni 2017 gedurende zes weken de ontwerp omgevingsvergunning voor Maatschap Bouwhuis aan de Mr. J.B. Kanweg 105 te Witteveen ter inzage ligt. </text:p>
            <text:p text:style-name="common-al">De ontwerp omgevingsvergunning betreft een revisievergunning met betrekking tot milieu en de bouw van een pluimveestal, opslaghal en overkapping boven de bestaande opslagplaat. Bij deze ontwerp omgevingsvergunning wordt toepassing gegeven aan artikel 2.12, eerste lid, onder a, onder 3° van de Wabo. </text:p>
            <text:p text:style-name="common-al">De betreffende stukken zijn in te zien op <text:span text:style-name="nadrukondlijn">www.middendrenthe</text:span><text:span text:style-name="nadrukondlijn">.nl</text:span>,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de heer E. Eefting, tel. (0593) 539 222. Van de mondelinge zienswijzen wordt een verslag gemaakt. </text:p>
            <text:p text:style-name="last-al">Kopij voor Staatscourant va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atschap Bouwhuis, Mr. J.B. Kanweg 105 te Witteve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584</meta:user-defined>
    <meta:user-defined meta:name="OVERHEIDop.StcrtID/DC.identifier">stcrt-2017-3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9TE 105</meta:user-defined>
    <meta:user-defined meta:name="OVERHEIDop.woonplaats">Witteveen</meta:user-defined>
    <meta:user-defined meta:name="OVERHEIDop.straatnaam">Mr. J.B. K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541 534690</meta:user-defined>
    <meta:user-defined meta:name="OVERHEIDop.versieInformatie"/>
  </office:meta>
</office:document-meta>
</file>