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Agentschap CIBG van 29 mei 2017, nr. CIBG-17-04131, houdende verlening van ondermandaat aan de hoofden van enkele afdelingen van het Agentschap CIBG tot het nemen van uitvoeringsbesluiten alsook tot het ondertekenen van stukken</text:h>
      <text:p text:style-name="ifm_p_mt.3.7mm_ifm">De Directeur van het Agentschap CIBG;</text:p>
      <text:p text:style-name="ifm_p_mt.3.7mm_ifm">Gelet op artikel 16, tweede lid, van de Mandaatregeling VWS;</text:p>
      <text:p text:style-name="ifm_p_mt.3.7mm_indent.0mm_ifm">Besluit:</text:p>
      <text:h text:style-name="ifm_p_font.bold_mt.5.08mm_page.keep-with-next_ifm" text:outline-level="2">ARTIKEL<text:s/>I<text:s/></text:h>
      <text:p text:style-name="ifm_p_font.roman_mt.4.23mm_ifm">Artikel 1 van het Ondermandaatbesluit Agentschap CIBG 2015 komt te luiden:</text:p>
      <text:section text:style-name="ifm_sect_mleft.5.1mm_ifm" text:name="d15e51">
        <text:h text:style-name="ifm_p_font.bold_mt.5.08mm_page.keep-with-next_ifm" text:outline-level="2">Artikel<text:s/>1<text:s/></text:h>
        <text:p text:style-name="ifm_p_mt.4.23mm_ifm">Aan de Chief Finance Officer en aan de hoofden van de volgende afdelingen wordt ondermandaat verleend om namens de Minister van Volksgezondheid, Welzijn en Sport besluiten te nemen en de te voeren correspondentie te ondertekenen, deze taken uitsluitend voor zover betrekking hebbend op het eigen werkterrein: Financiën, Kwaliteit en Control; ICT; Informatievoorziening; Klant en Communicatie; Registers en Knooppunten 1; Registers en Knooppunten 2; Registers en Knooppunten 3 en Registers en Knooppunten 4.</text:p>
      </text:section>
      <text:h text:style-name="ifm_p_font.bold_mt.5.08mm_page.keep-with-next_ifm" text:outline-level="2">ARTIKEL<text:s/>II<text:s/></text:h>
      <text:p text:style-name="ifm_p_mt.4.23mm_ifm">Dit besluit treedt in werking op de dag na de datum van uitgifte van de <text:span text:style-name="ifm_span_font.italic_mt.4.23mm_ifm">Staatscourant</text:span> waarin het wordt geplaatst en werkt terug tot en met 1 januari 2017.</text:p>
      <text:p text:style-name="ifm_p_mt.3.7mm_ifm">Dit besluit zal met de toelichting in de <text:span text:style-name="ifm_span_font.italic_ifm">Staatscourant</text:span> worden geplaatst.</text:p>
      <text:p text:style-name="ifm_p_font.italic_mt.3.7mm_ifm">De directeur van het Agentschap CIBG,<text:line-break/>A.A.W.<text:s/>Kalis</text:p>
      <text:p text:style-name="ifm_p_font.italic_mt.3.7mm_ifm">De Secretaris-Generaal van het Ministerie van Volksgezondheid, Welzijn en Sport,<text:line-break/>E.<text:s/>Gerritsen</text:p>
      <text:h text:style-name="ifm_p_font.bold_mt.5.08mm_page.break-before_ifm" text:outline-level="3">TOELICHTING</text:h>
      <text:p text:style-name="ifm_p_mt.4.23mm_ifm">In het Ondermandaatbesluit Agentschap CIBG 2015 (<text:span text:style-name="ifm_span_font.italic_mt.4.23mm_ifm">Stcrt</text:span>. 2015, 40220) zijn ondermandaat en machtiging verleend aan de Chief Finance Officer en een aantal afdelingshoofden van het Agentschap CIBG. In de praktijk is gebleken dat ook verlening van ondermandaat en machtiging aan andere afdelingshoofden wenselijk is. Het betreft hoofden van afdelingen die niet rechtstreeks onder de directeur van het CIBG ressorteren. De hoofden van de afdelingen die rechtstreeks ressorteren onder de directeur hebben, op grond van artikel 10, eerste lid, aanhef en onder i, van de Mandaatregeling VWS, al een algemeen mandaat en machtiging.</text:p>
      <text:p text:style-name="ifm_p_mt.3.7mm_ifm">Het onderhavige besluit strekt ertoe ondermandaat en machtiging te verlenen aan hoofden van de niet rechtstreeks onder de directeur ressorterende afdelingen van het Agentschap CIBG aan wie nog geen ondermandaat en machtiging waren verleend.</text:p>
      <text:p text:style-name="ifm_p_font.italic_mt.3.7mm_ifm">De directeur van het Agentschap CIBG,<text:line-break/>A.A.W.<text:s/>Kal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583</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583</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het Agentschap CIBG van 29 mei 2017, nr. CIBG-17-04131, houdende verlening van ondermandaat aan de hoofden van enkele afdelingen van het Agentschap CIBG tot het nemen van uitvoeringsbesluiten alsook tot het ondertekenen van stukken</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4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58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het Agentschap CIBG van 29 mei 2017, nr. CIBG-17-04131, houdende verlening van ondermandaat aan de hoofden van enkele afdelingen van het Agentschap CIBG tot het nemen van uitvoeringsbesluiten alsook tot het ondertekenen van stukken</meta:user-defined>
    <meta:user-defined meta:name="DCTERMS.W3CDTF/DCTERMS.available">2017-06-22</meta:user-defined>
  </office:meta>
</office:document-meta>
</file>