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toestaan parkeren met twee wielen op het trottoir Wilgenlaan (tussen Lindenbleek en Beu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in de huidige situatie langs beide zijden van de rijbaan van de Wilgenlaan (tussen de Lindenbleek en Beukenlaan) geparkeerd wordt; </text:p>
              </text:list-item>
              <text:list-item text:style-override="id1-3-2-1-1-5-2">
                <text:number>-</text:number>
                <text:p text:style-name="al">door de geringe rijbaanbreedte er problemen ontstaan met betrekking tot doorstroming en verkeersveiligheid;</text:p>
              </text:list-item>
              <text:list-item text:style-override="id1-3-2-1-1-5-3">
                <text:number>-</text:number>
                <text:p text:style-name="al">de parkeerdruk in de Wilgenlaan dusdanig hoog is dat het instellen van een parkeerverbod aan een zijde van de weg geen haalbaar alternatief is; </text:p>
              </text:list-item>
              <text:list-item text:style-override="id1-3-2-1-1-5-4">
                <text:number>-</text:number>
                <text:p text:style-name="al">er in de directe omgeving geen goed alternatief is voor de bewoners van de Wilgenlaan om te parkeren;</text:p>
              </text:list-item>
              <text:list-item text:style-override="id1-3-2-1-1-5-5">
                <text:number>-</text:number>
                <text:p text:style-name="al">het gewenst is dat voertuigen met twee wielen op het trottoir parkeren; </text:p>
              </text:list-item>
              <text:list-item text:style-override="id1-3-2-1-1-5-6">
                <text:number>-</text:number>
                <text:p text:style-name="al">het gewenst is om een witte lijn aan te brengen op het trottoir om aan te geven tot waar de voertuigen op het trottoir mogen staan om de doorgang op het trottoir te waarborgen;</text:p>
              </text:list-item>
              <text:list-item text:style-override="id1-3-2-1-1-5-7">
                <text:number>-</text:number>
                <text:p text:style-name="al">het hier een woongebied betreft waar de woon- en verblijfsfunctie centraal staan;</text:p>
              </text:list-item>
              <text:list-item text:style-override="id1-3-2-1-1-5-8">
                <text:number>-</text:number>
                <text:p text:style-name="al">het wenselijk is voor de veiligheid, het beschermen van weggebruikers en passagiers, het in stand houden van de weg, het waarborgen van de vrijheid van het verkeer om op de Wilgenlaan (tussen de Lindenbleek en Beukenlaan) parkeren met twee wielen op het trottoir toe te staan;</text:p>
              </text:list-item>
              <text:list-item text:style-override="id1-3-2-1-1-5-9">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5-10">
                <text:number>-</text:number>
                <text:p text:style-name="al">de Wilgenlaan in eigendom, beheer en onderhoud zijn van de gemeente Etten-Leur;</text:p>
              </text:list-item>
              <text:list-item text:style-override="id1-3-2-1-1-5-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span text:style-name="nadrukvet">Besluiten:</text:span>
          </text:p>
            <text:p text:style-name="al">1.toestaan van het parkeren met twee wielen op het trottoir door middel van het plaatsen van de borden E08b (parkeren met twee wielen op het trottoir), </text:p>
          </text:section>
        </text:section>
        <text:section text:name="regeling-tekst_id1-3-2-2" text:style-name="regeling-tekst">
          <text:section text:name="tekst_id1-3-2-2-1" text:style-name="tekst">
            <text:p text:style-name="tussenkopcur">Een en ander overeenkomstig de bij dit besluit gevoegde tekening</text:p>
            <text:p text:style-name="tussenkopcur">Etten-Leur, 12 juni 2017</text:p>
            <text:p text:style-name="tussenkopcur">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toestaan parkeren met twee wielen op het trottoir Wilgenlaan (tussen Lindenbleek en Beukenlaa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571</meta:user-defined>
    <meta:user-defined meta:name="OVERHEIDop.StcrtID/DC.identifier">stcrt-2017-34571</meta:user-defined>
    <meta:user-defined meta:name="DCTERMS.alternative">Gemeente Etten-Leur - toestaan parkeren met twee wielen op trottoir - Wilgen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PostcodeHuisnummer/OVERHEIDop.postcodeHuisnummer">4871</meta:user-defined>
    <meta:user-defined meta:name="OVERHEIDop.woonplaats">Etten-Leur</meta:user-defined>
    <meta:user-defined meta:name="OVERHEIDop.straatnaam">Wilg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5547</meta:user-defined>
    <meta:user-defined meta:name="OVERHEID.EPSG28992/DC.spatial">104312 399606</meta:user-defined>
    <meta:user-defined meta:name="OVERHEIDop.versieInformatie"/>
  </office:meta>
</office:document-meta>
</file>