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december 2016, nr. WJZ/16199746, tot wijziging van de regeling van de Staatssecretaris van Economische Zaken van 22 december 2016, nr. WJZ/16199076, houdende specifieke maatregelen in het beschermings- en toezichtsgebied in verband met de bestrijding hoogpathogene aviaire influenza in Stolwijk</text:h>
      <text:p text:style-name="ifm_p_mt.3.7mm_ifm">De Minister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Stolwijk 2016 wordt als volgt gewijzigd:</text:p>
      <text:p text:style-name="ifm_p_mt.3.7mm_indent.no_ifm">A</text:p>
      <text:p text:style-name="ifm_p_mt.3.7mm_ifm">Aan artikel 13 wordt een lid toegevoegd, luidende:</text:p>
      <text:section text:style-name="ifm_sect_mleft.5.1mm_ifm" text:name="d15e56">
        <text:p text:style-name="ifm_p_mt.3.7mm_indent.-7mm_mleft.7mm_ifm">3.<text:tab/>Onverminderd het bepaalde in het tweede lid is in afwijking van artikel 3 is doorgaand vervoer van gevogelte ten behoeve van de slacht toegestaan, indien de dieren rechtstreeks worden vervoerd naar Exportslachterij Clazing, gevestigd te Zevenhuizen, met gebruikmaking van een van de routes, bedoeld in bijlage 3.</text:p>
      </text:section>
      <text:p text:style-name="ifm_p_mt.3.7mm_indent.no_ifm">B</text:p>
      <text:section text:style-name="ifm_sect_mleft.5.1mm_ifm" text:name="d15e66">
        <text:p text:style-name="ifm_p_mt.3.7mm_ifm">Bijlage 1 bij deze regeling wordt als bijlage 3 toegevoegd aan de Regeling maatregelen beschermings- en toezichtsgebied vogelgriep Stolwijk 2016.</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BIJLAGE<text:s/>1<text:s/></text:h>
      <text:h text:style-name="ifm_p_font.bold_mt.5.08mm_page.keep-with-next_ifm" text:outline-level="4">Bijlage<text:s/>3:<text:s/>Corridor voor Exportslachterij Clazing, Bierhoogtweg 17, 2761JH Zevenhuizen</text:h>
      <text:p text:style-name="ifm_p_mt.4.23mm_ifm"><text:span text:style-name="ifm_span_font.italic_mt.4.23mm_ifm">Vanaf oostelijke richting</text:span></text:p>
      <text:p text:style-name="ifm_p_indent.-7mm_mleft.7mm_ifm">1.<text:tab/>Komende vanaf oostelijke richting vanaf de A20 neem afslag 17 tot aan (N219).</text:p>
      <text:p text:style-name="ifm_p_indent.-7mm_mleft.7mm_ifm">2.<text:tab/>Volg (N219) in Noordelijke richting tot aan zuidelijke Dwarsweg.</text:p>
      <text:p text:style-name="ifm_p_indent.-7mm_mleft.7mm_ifm">3.<text:tab/>Volg Zuidelijke Dwarsweg in oostelijke richting tot aan Bierhoogtweg.</text:p>
      <text:p text:style-name="ifm_p_indent.-7mm_mleft.7mm_ifm">4.<text:tab/>Volg Bierhoogtweg in noordelijke richting tot aan Bierhoogtweg 17.</text:p>
      <text:p text:style-name="ifm_p_indent.-7mm_mleft.7mm_ifm">5.<text:tab/>En vice versa.</text:p>
      <text:p text:style-name="ifm_p_mt.3.7mm_ifm"><text:span text:style-name="ifm_span_font.italic_ifm">Vanaf westelijke richting</text:span></text:p>
      <text:p text:style-name="ifm_p_indent.-7mm_mleft.7mm_ifm">1.<text:tab/>Komende vanaf westelijke richting vanaf de A20 neem afslag 17 tot aan N219).</text:p>
      <text:p text:style-name="ifm_p_indent.-7mm_mleft.7mm_ifm">2.<text:tab/>Volg (N219) in Noordelijke richting tot aan zuidelijke Dwarsweg.</text:p>
      <text:p text:style-name="ifm_p_indent.-7mm_mleft.7mm_ifm">3.<text:tab/>Volg Zuidelijke Dwarsweg in oostelijke richting tot aan Bierhoogtweg.</text:p>
      <text:p text:style-name="ifm_p_indent.-7mm_mleft.7mm_ifm">4.<text:tab/>Volg Bierhoogtweg in noordelijke richting tot aan Bierhoogtweg 17.</text:p>
      <text:p text:style-name="ifm_p_indent.-7mm_mleft.7mm_ifm">5.<text:tab/>En vice versa.</text:p>
      <text:h text:style-name="ifm_p_font.bold_mt.5.08mm_page.break-before_ifm" text:outline-level="3">TOELICHTING</text:h>
      <text:p text:style-name="ifm_p_mt.4.23mm_ifm">Deze wijziging maakt mogelijk dat aanlevering van gevogelte aan het genoemde slachthuis door het beschermings- en toezichtsgebied, maar uitsluitend via de aangewezen corridor.</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7</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7</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3 december 2016, nr. WJZ/16199746, tot wijziging van de regeling van de Staatssecretaris van Economische Zaken van 22 december 2016, nr. WJZ/16199076, houdende specifieke maatregelen in het beschermings- en toezichtsgebied in verband met de bestrijding hoogpathogene aviaire influenza in Stolwijk</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Minister van Economische Zaken van 23 december 2016, nr. WJZ/16199746, tot wijziging van de regeling van de Staatssecretaris van Economische Zaken van 22 december 2016, nr. WJZ/16199076, houdende specifieke maatregelen in het beschermings- en toezichtsgebied in verband met de bestrijding hoogpathogene aviaire influenza in Stolwijk</meta:user-defined>
    <meta:user-defined meta:name="DCTERMS.alternative"/>
    <meta:user-defined meta:name="DCTERMS.W3CDTF/OVERHEIDop.datumOndertekening">2016-12-23</meta:user-defined>
    <meta:user-defined meta:name="DCTERMS.W3CDTF/DCTERMS.available">2017-01-24</meta:user-defined>
    <meta:user-defined meta:name="OVERHEIDop.Ruimtelijkplan/OVERHEIDop.bekendmakingBetreffendePlan"/>
  </office:meta>
</office:document-meta>
</file>