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ergunning uitgebreid (Gebruik, Planologische afwijking bestemmingsplan 3e graad) die voorziet in de realisatie van een recreatie woning in de voormalige veldschuur op het perceel Hoevelmansweg 2a te Diep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22 juni 2017 tot en met woensdag 2 augustus 2017 voor een ieder ter inzage ligt: </text:p>
            <text:p text:style-name="common-al"/>
            <text:p text:style-name="common-al">• De vastgestelde omgevingsvergunning uitgebreid die voorziet in de realisatie van een recreatiewoning in de voormalige veldschuur op het perceel Hoevelmansweg 2a, 7431 RB te Diepenveen</text:p>
            <text:p text:style-name="common-al"/>
            <text:p text:style-name="tussenkopcur">
            <text:span text:style-name="nadrukvet">Inhoud</text:span>
          </text:p>
            <text:p text:style-name="common-al">Het voornemen is de veldschuur aan de Hoevelmansweg te verbouwen tot recreatie woning en te laten verhuren door de stichting IJssellandschap. Het gebruik van de veldschuur als recreatie woning is in strijd met het ter plaatse geldende bestemmingsplan 'Ruimte voor de Rivier'. De locatie heeft de bestemming 'Natuur' en dit gebruik als recreatiewoning is hier binnen niet mogelijk. Een binnenplanse vrijstellingsmogelijkheid is er niet. </text:p>
            <text:p text:style-name="common-al"/>
            <text:p text:style-name="common-al">Realisatie van een recreatiewoning in een bestaande veldschuur past binnen de regelingen 'vrijkomende agrarische bebouwing' (VAB). Het ontwikkelingskader uit 2006 en de evaluatie uit 2009 zijn nog altijd leidend bij de planontwikkeling. Met de VAB regeling is het mogelijk om medewerking te verlenen aan dit initiatief. Hiervoor is een omgevingsvergunning met een 3e graads afwijking noodzakelijk. </text:p>
            <text:p text:style-name="common-al">Op grond van de Wabo wordt een aanvraag om een omgevingsvergunning, die in strijd is met het bestemmingsplan, aangemerkt als een verzoek om planologische afwijking.</text:p>
            <text:p text:style-name="common-al"/>
            <text:p text:style-name="tussenkopcur">
            <text:span text:style-name="nadrukvet">Inzien</text:span>
          </text:p>
            <text:p text:style-name="common-al">De omgevingsvergunning kunt u inzien tijdens de openingstijden bij:</text:p>
            <text:p text:style-name="common-al">• Publiekszaken Vergunningen, Grote Kerkhof 1.</text:p>
            <text:p text:style-name="common-al"/>
            <text:p text:style-name="common-al">Het plangebied en de publicatietekst kunt u inzien op:</text:p>
            <text:p text:style-name="common-al">http://www.ruimtelijkeplannen.nl/web-roo/?planidn=NL.IMRO.0150.OV033-VG01</text:p>
            <text:p text:style-name="common-al"/>
            <text:p text:style-name="common-al">De digitale bestanden zijn beschikbaar gesteld op:</text:p>
            <text:p text:style-name="common-al">http://ruimtelijkeplannen.deventer.nl/plans/NL.IMRO.0150.OV033-/NL.IMRO.0150.OV033-VG01/</text:p>
            <text:p text:style-name="common-al"/>
            <text:p text:style-name="tussenkopcur">
            <text:span text:style-name="nadrukvet">Reageren</text:span>
          </text:p>
            <text:p text:style-name="common-al">De vastgestelde omgevingsgunning ligt van donderdag 22 juni tot en met woensdag 2 augustus 2017 ter inzage. <text:span text:style-name="nadrukvet">U kunt tot en met donderdag 3 augustus 2017 reageren.</text:span></text:p>
            <text:p text:style-name="common-al"/>
            <text:p text:style-name="common-al">Als u een reactie wilt geven op de omgevingsvergunning, dan dient u beroep in. Lees hieronder hoe u kunt reageren.</text:p>
            <text:p text:style-name="common-al"/>
            <text:p text:style-name="common-al">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common-al"/>
            <text:p text:style-name="common-al">• de Sector Bestuursrecht van de Rechtbank Overijssel, Postbus 10067, 8000 GB ZWOLLE.</text:p>
            <text:p text:style-name="common-al">Het instellen van beroep schorst het besluit niet. </text:p>
            <text:p text:style-name="common-al"/>
            <text:p text:style-name="common-al">Degene die beroep instelt kan daarnaast een verzoek om een voorlopige voorziening (schorsing) indienen bij:</text:p>
            <text:p text:style-name="last-al">• de Voorzieningenrechter van de Sector Bestuursrecht, Rechtbank Overijssel,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6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6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6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ergunning uitgebreid (Gebruik, Planologische afwijking bestemmingsplan 3e graad) die voorziet in de realisatie van een recreatie woning in de voormalige veldschuur op het perceel Hoevelmansweg 2a te Diepenvee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569</meta:user-defined>
    <meta:user-defined meta:name="OVERHEIDop.StcrtID/DC.identifier">stcrt-2017-34569</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OV033-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1RB 2</meta:user-defined>
    <meta:user-defined meta:name="OVERHEIDop.woonplaats">Diepenveen</meta:user-defined>
    <meta:user-defined meta:name="OVERHEIDop.straatnaam">Hoevelma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176 476860</meta:user-defined>
    <meta:user-defined meta:name="OVERHEIDop.versieInformatie"/>
  </office:meta>
</office:document-meta>
</file>