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Rijksdienst voor Ondernemend Nederland van het ministerie van Economische Zaken tot verlening van ontheffing als bedoeld in artikel 75 van de Flora- en faunawet (FF/75C/2016/0596).</text:p>
      <text:h text:style-name="ifm_p_font.bold-italic_mt.5.08mm_page.keep-with-next_ifm" text:outline-level="5">Waar en wanneer kunt u het ontwerpbesluit inzien?</text:h>
      <text:p text:style-name="ifm_p_mt.4.23mm_ifm">Het ontwerpbesluit en de bijbehorende stukken liggen met ingang van 22 juni 2017 gedurende zes weken ter inzage bij:</text:p>
      <text:p text:style-name="ifm_p_indent.-5mm_mleft.5mm_ifm">−<text:tab/>Rijkswaterstaat Dienst Oost-Nederland, Eusebiusbuitensingel 66 in Arnhem.</text:p>
      <text:h text:style-name="ifm_p_font.bold-italic_mt.5.08mm_page.keep-with-next_ifm" text:outline-level="5">Hoe kunt u een zienswijze indienen?</text:h>
      <text:p text:style-name="ifm_p_mt.4.23mm_ifm">Gedurende de periode van terinzagelegging kan eenieder schriftelijk zienswijzen indienen tegen het ontwerpbesluit. Deze moeten, onder vermelding van ’N18 Varsseveld – Enschede ontwerpbesluit Flora- en faunawetontheffing’ worden gericht aan:</text:p>
      <text:p text:style-name="ifm_p_mt.3.7mm_ifm">Ministerie van Economische Zaken</text:p>
      <text:p text:style-name="ifm_p_ifm">Rijksdienst voor Ondernemend Nederland</text:p>
      <text:p text:style-name="ifm_p_ifm">Team Natuur</text:p>
      <text:p text:style-name="ifm_p_ifm">Postbus 19530</text:p>
      <text:p text:style-name="ifm_p_ifm">2500 CM Den Haag</text:p>
      <text:p text:style-name="ifm_p_mt.3.7mm_ifm">Hebt u nog vragen, kijk dan op de website: mijn.rvo.nl of bel 088 – 042 42 42.</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68</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68</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6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voor de uitvoering van het Tracébesluit N18 Varsseveld – Enschede, Rijkswaterstaat</meta:user-defined>
    <meta:user-defined meta:name="DCTERMS.W3CDTF/DCTERMS.available">2017-06-21</meta:user-defined>
    <meta:user-defined meta:name="OVERHEIDop.Ruimtelijkplan/OVERHEIDop.bekendmakingBetreffendePlan"/>
  </office:meta>
</office:document-meta>
</file>