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januari 2017, nr. WJZ/17005597, tot intrekking van de Regeling maatregelen beschermings- en toezichtsgebied vogelgriep Abbega 2016</text:h>
      <text:p text:style-name="ifm_p_mt.3.7mm_ifm">De Staatssecretaris van Economische Zaken,</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nr.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bold_mt.5.08mm_page.keep-with-next_ifm" text:outline-level="2">ARTIKEL<text:s/>I<text:s/></text:h>
      <text:p text:style-name="ifm_p_font.roman_mt.4.23mm_ifm">De Regeling maatregelen beschermings- en toezichtsgebied vogelgriep Abbega 2016 wordt ingetrokken.</text:p>
      <text:h text:style-name="ifm_p_font.bold_mt.5.08mm_page.keep-with-next_ifm" text:outline-level="2">ARTIKEL<text:s/>II<text:s/></text:h>
      <text:p text:style-name="ifm_p_mt.4.23mm_ifm">Deze regeling wordt bekendgemaakt op www.rijksoverheid.nl en treedt in werking op vrijdag 13 januari 2017 om 00.00 uur.</text:p>
      <text:p text:style-name="ifm_p_mt.3.7mm_ifm">Deze regeling zal met de toelichting in de Staatscourant worden geplaatst.</text:p>
      <text:p text:style-name="ifm_p_font.italic_mt.3.7mm_ifm">
                  ’s-Gravenhage,
                   11 januari 2017
               </text:p>
      <text:p text:style-name="ifm_p_font.italic_mt.3.7mm_ifm">De Staatssecretaris van Economische Zaken,<text:line-break/>M.H.P. van<text:s/>Dam</text:p>
      <text:h text:style-name="ifm_p_font.bold_mt.5.08mm_page.break-before_ifm" text:outline-level="3">TOELICHTING</text:h>
      <text:p text:style-name="ifm_p_mt.4.23mm_ifm">Op 13 december 2016 is in Abbega, gemeente Súdwest-Fryslân, een beschermings- en toezichtsgebied ingesteld door middel van de Regeling maatregelen bestrijding vogelgriep Abbega 2016. De aanleiding voor het instellen van het beschermings- en toezichtsgebied was een uitbraak van hoogpathogene aviaire influenza (hierna: HPAI) op een pluimveebedrijf in Abbega. Binnen het beschermings- en toezichtsgebied waren verschillende maatregelen van kracht ter preventie en bestrijding van HPAI.</text:p>
      <text:p text:style-name="ifm_p_mt.3.7mm_ifm">Op grond van artikel 31 van Richtlijn 2005/94/EG blijven de maatregelen in het beschermings- en toezichtsgebied van kracht tot ten minste 30 dagen na de datum waarop de voorlopige reiniging en ontsmetting van het besmette bedrijf voltooid is. De reiniging en ontsmetting van het besmette bedrijf in Abbega heeft plaatsgevonden op 14 december 2016. Derhalve kan het beschermings- en toezichtsgebied op 13 januari 2017 worden opgeheven. De onderhavige regeling strekt daartoe.</text:p>
      <text:p text:style-name="ifm_p_mt.3.7mm_ifm">Binnen het voormalige beschermings- en toezichtsgebied blijven de maatregelen van de (landelijke) Regeling maatregelen preventie vogelgriep 2016 van kracht.</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56</text:span><text:tab/>24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56</text:span><text:tab/>24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11 januari 2017, nr. WJZ/17005597, tot intrekking van de Regeling maatregelen beschermings- en toezichtsgebied vogelgriep Abbega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en 17, 18, 30, eerste en derde lid, 31 en 32 van de Gezondheids- en welzijnswet voor dieren</meta:user-defined>
    <meta:user-defined meta:name="DC.title">Regeling van de Staatssecretaris van Economische Zaken van 11 januari 2017, nr. WJZ/17005597, tot intrekking van de Regeling maatregelen beschermings- en toezichtsgebied vogelgriep Abbega 2016</meta:user-defined>
    <meta:user-defined meta:name="DCTERMS.alternative"/>
    <meta:user-defined meta:name="DCTERMS.W3CDTF/OVERHEIDop.datumOndertekening">2017-01-11</meta:user-defined>
    <meta:user-defined meta:name="DCTERMS.W3CDTF/DCTERMS.available">2017-01-24</meta:user-defined>
    <meta:user-defined meta:name="OVERHEIDop.Ruimtelijkplan/OVERHEIDop.bekendmakingBetreffendePlan"/>
  </office:meta>
</office:document-meta>
</file>