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roekkant 90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ovBroekkant90-OW01</text:p>
            <text:p text:style-name="common-al"/>
            <text:p text:style-name="common-al">Burgemeester en wethouders van de gemeente Heumen maken bekend dat zij in het kader van de Wet algemene bepalingen omgevingsrecht (Wabo) voornemens zijn vergunning te verlenen voor de uitbreiding van het kassencomplex/tuincentrum aan de Broekkant 90 te Malden voor de activiteiten bouwen en afwijken van het bestemmingsplan.</text:p>
            <text:p text:style-name="common-al"/>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26 januari 2017 tot en met woensdag 8 maart 2017</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style-name="common-al"/>
            <text:p text:style-name="common-al">Malde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roekkant 90 Mald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454</meta:user-defined>
    <meta:user-defined meta:name="OVERHEIDop.StcrtID/DC.identifier">stcrt-2017-3454</meta:user-defined>
    <meta:user-defined meta:name="OVERHEID.TaxonomieBeleidsagenda/OVERHEID.category">Ruimte en infrastructuur | Organisatie en beleid</meta:user-defined>
    <meta:user-defined meta:name="OVERHEIDop.Ruimtelijkplan/OVERHEIDop.bekendmakingBetreffendePlan">NL.IMRO.0252.MAovBroekkant90-OW01</meta:user-defined>
    <meta:user-defined meta:name="DCTERMS.abstract">Met het verlenen van de vergunning wordt de uitbreiding van het tuincentrum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GG 13</meta:user-defined>
    <meta:user-defined meta:name="OVERHEIDop.woonplaats">Malden</meta:user-defined>
    <meta:user-defined meta:name="OVERHEIDop.straatnaam">Aechten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581 422333</meta:user-defined>
    <meta:user-defined meta:name="OVERHEIDop.versieInformatie"/>
  </office:meta>
</office:document-meta>
</file>