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Toewijzen gehandicaptenparkeerplaats - Dirk Minnesstraat 25, 1777 AW  Hippolytus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6791</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e gehandicaptenparkeerplaats is toegewezen omdat aan de volgende voorwaarden is voldaan: </text:p>
            <text:p text:style-name="considerans.al">- de aanvrager is in bezit van een gehandicaptenparkeerkaart, type bestuurder;</text:p>
            <text:p text:style-name="considerans.al">- de aanvrager is aangewezen op het gebruik van een auto; </text:p>
            <text:p text:style-name="considerans.al">- het motorvoertuig staat geregistreerd op het adres van de aanvrager;</text:p>
            <text:p text:style-name="considerans.al">- de aanvrager beschikt niet en/of kan niet beschikken over een parkeerplaats op eigen erf;</text:p>
            <text:p text:style-name="considerans.al">- de aanvrager beschikt niet reeds over een individuele gehandicaptenparkeerplaats op hetzelfde adres;</text:p>
            <text:p text:style-name="considerans.al">- er zijn algemene parkeerplaatsen aan de openbare weg, zo dicht mogelijk bij de woning, in beheer van de gemeente Hollands Kroon;</text:p>
            <text:p text:style-name="considerans.al">- De politie heeft geen bezwaar met het realiseren van de gehandicaptenparkeerplaat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volgens artikel 18 van de Wegenverkeerswet en artikel 12 van het BABW, tot het toewijzen van een gehandicaptenparkeerplaats, met vermelding van kentekennummer 99-RVN-6, nabij het adres Dirk Minnesstraat 25, 1777 AW in Hippolytushoef en zal overgaan tot plaatsing van het benodigde bord (model E6 van de bijlagen 1 en 2 van het Regelement Verkeersregels en Verkeerstekens) met een onderbord waarop het genoemde kenteken is aangebracht (art. 26 onder c). Deze wordt geplaatst op de bestaande parkeerplaats nabij de woning, als aangeduid op de bijgevoegde situatietekening (bijlage).</text:p>
            <text:p text:style-name="last-al"/>
            <text:p text:style-name="tekst_bottom"/>
          </text:section>
        </text:section>
        <text:section text:name="regeling-sluiting_id1-3-2-3" text:style-name="regeling-sluiting">
          <text:section text:name="gegeven_id1-3-2-3-1" text:style-name="gegeven">
            <text:p text:style-name="dagtekening">
            <text:span text:style-name="plaats">Anna Paulowna,</text:span>
            <text:span text:style-name="datum">15 juni 2017</text:span>
          </text:p>
          </text:section>
          <text:section text:name="ondertekening_id1-3-2-3-2">
            <text:p><text:span text:style-name="functie">Het college van burgemeester en wethouders van Hollands Kroon,</text:span></text:p>
            <text:p><text:span text:style-name="deze">Namens deze,</text:span></text:p>
            <text:p><text:span text:style-name="ondertekening_naam">
            <text:span text:style-name="voornaam"/>
            <text:span text:style-name="achternaam"/>
          </text:span></text:p>
            <text:p><text:span text:style-name="functie">medewerker team Ruimte</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
          <text:span text:style-name="nadrukvet">Hoe maak ik bezwaar?</text:span>
        </text:p>
          <text:p text:style-name="bezwaarschrift_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p text:style-name="bezwaarschrift_al">1. uw naam, adres, postcode en woonplaats;</text:p>
          <text:p text:style-name="bezwaarschrift_al">2. de datum;</text:p>
          <text:p text:style-name="bezwaarschrift_al">3. over welke beschikking het gaat (welke genomen beslissingen door college of burgemeester);</text:p>
          <text:p text:style-name="bezwaarschrift_al">4. de redenen waarom u het er niet mee eens bent;</text:p>
          <text:p text:style-name="bezwaarschrift_al">5. uw handtekening.</text:p>
          <text:p text:style-name="bezwaarschrift_al">
          <text:span text:style-name="nadrukvet">Behandeling</text:span>
        </text:p>
          <text:p text:style-name="bezwaarschrift_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bezwaarschrift_al">
          <text:span text:style-name="nadrukvet">Voorlopige voorziening</text:span>
        </text:p>
          <text:p text:style-name="bezwaarschrift_al">Als u vindt dat, zolang nog niet op uw bezwaarschrift is beslist, deze beschikking nog niet in werking zou moeten treden, dan kunt u aan de voorzieningenrechter van de rechtbank in Haarlem een schorsing/voorlopige voorziening vragen. Het adres is: postbus 1621, 2000 BR Haarlem. Een schorsing/voorlopige voorziening kunt u alleen vragen als u tegelijk ook bezwaar heeft gemaakt. Daarnaast moet er sprake zijn van een spoedeisend belang. Aan het vragen van een schorsing/voorlopige voorziening zijn wel kosten verbonden (griffie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3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3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53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Toewijzen gehandicaptenparkeerplaats - Dirk Minnesstraat 25, 1777 AW  Hippolytushoef</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531</meta:user-defined>
    <meta:user-defined meta:name="OVERHEIDop.StcrtID/DC.identifier">stcrt-2017-34531</meta:user-defined>
    <meta:user-defined meta:name="DCTERMS.alternative">Gemeente Hollands Kroon - toewijzen gehandicaptenparkeerplaats - Dirk Minnesstraat 25, 1777 AW Hippolytushoef</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Organisatie en beleid</meta:user-defined>
    <meta:user-defined meta:name="OVERHEID.Gemeente/DC.spatial">Hollands Kroon</meta:user-defined>
    <meta:user-defined meta:name="OVERHEID.PostcodeHuisnummer/OVERHEIDop.postcodeHuisnummer">1777AW 25</meta:user-defined>
    <meta:user-defined meta:name="OVERHEIDop.woonplaats">Hippolytushoef</meta:user-defined>
    <meta:user-defined meta:name="OVERHEIDop.straatnaam">Dirk Minn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156791</meta:user-defined>
    <meta:user-defined meta:name="DCTERMS.abstract">toewijz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GPP Z-156791|exb-2017-25539</meta:user-defined>
    <meta:user-defined meta:name="OVERHEID.EPSG28992/DC.spatial">126320 546565</meta:user-defined>
    <meta:user-defined meta:name="OVERHEIDop.versieInformatie"/>
  </office:meta>
</office:document-meta>
</file>