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stiging voorkeursrecht </text:p>
          </table:table-cell>
          <table:table-cell office:value-type="string" table:style-name="staatscourantkop.B.cell">
            <text:section text:name="plaatje_id1-3-1-1" text:style-name="plaatje">
              <text:p text:style-name="illustratie_id1-3-1-1-1"><draw:frame draw:style-name="illustratie_id1-3-1-1-1" text:anchor-type="paragraph" svg:width="40mm" svg:height="7.8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de gemeente Waalwijk maakt op grond van arti­kel 7, lid 1 van de Wet voorkeursrecht gemeenten (Wvg) bekend dat zij op 17 januari 2017 op grond van het bepaalde in artikel 6 van de Wvg heeft besloten om voorlopig gronden aan te wijzen waarop de artikelen 10 tot en met 15, 24 en 26 Wvg van toepassing zijn. De gronden zijn gelegen in het gebied dat plaatselijk bekend is als “Weteringweg” en zijn bij het eerdere besluit van de raad van Waalwijk van 16 juni 2016 tot aanwijzing van gronden in dit gebied abusievelijk over het hoofd gezien. Het besluit treedt in werking op 19 januari 2017 (één dag na publicatie in de Nederlandse Staatscourant).</text:p>
            <text:p text:style-name="common-al">
            <text:span text:style-name="nadrukvet"/>
          </text:p>
            <text:p text:style-name="common-al"/>
            <text:p text:style-name="common-al">
            <text:span text:style-name="nadrukvet">Ter inzage.</text:span>
          </text:p>
            <text:p text:style-name="common-al">Het besluit van het college ligt samen met het voorstel aan de raad en verdere bijbehorende bijlagen, bevat­ten­de de kadastrale kaarten en een lijst met daarop de kadastrale aanduiding van de in de aanwijzing opgenomen percelen, hun grootte, de grootte van de gedeeltelijke percelen, evenals de namen van de eigenaren en rechthebbenden van de daarop rustende beperkte rechten, een kaart met daarop de aan de percelen toegedachte bestemming en overige relevante gegevens, met ingang van 20 januari 2017 tijdens kantooruren ter inzage op het gemeentehuis te Waalwijk.</text:p>
            <text:p text:style-name="common-al"/>
            <text:p text:style-name="common-al">
            <text:span text:style-name="nadrukvet"/>
          </text:p>
            <text:p text:style-name="common-al">
            <text:span text:style-name="nadrukvet">Gevolgen.</text:span>
          </text:p>
            <text:p text:style-name="common-al">De vestiging van het voorkeursrecht houdt in dat eigenaren en andere rechthebbenden op de aangewezen gronden, wanneer deze die gronden respectievelijk erop gevestigde beperkte rechten wensen te vervreemden, deze eerst aan de gemeente Waalwijk te koop moet aanbieden. De eigenaren en de rechthebbenden op beperkte rechten ontvangen één dezer dagen afzonderlijk bij aangetekende brief bericht over de inhoud van het besluit en de gevolgen hiervan. </text:p>
            <text:p text:style-name="common-al"/>
            <text:p text:style-name="common-al">
            <text:span text:style-name="nadrukvet">Rechtsbescherming.</text:span>
          </text:p>
            <text:p text:style-name="common-al">Binnen drie maanden dient de gemeenteraad de aanwijzing van de gronden te bestendigen. In het kader van een zorgvuldige voorbereiding van het door de raad te nemen besluit tot aanwijzingen van gronden worden belanghebbenden, gelet op artikel 4:8 van de Algemene wet bestuursrecht, in de gelegenheid gesteld om op uiterlijk 3 maart a.s. schriftelijk of mondeling hun zienswijzen ten aanzien van het voorgenomen raadsbesluit naar voren te brengen. De zienswijze kan schriftelijk gericht worden aan de raad van de gemeente Waalwijk, Postbus 10.150, 5140 GB Waalwijk.</text:p>
            <text:p text:style-name="common-al">Ingevolge de Awb kunnen belanghebbenden gedurende een termijn van 6 weken, ingaande de dag nadat dit besluit bekend is gemaakt in de Nederlandse Staatscourant, bij het college van Waalwijk tegen voormelde besluiten van het college een bezwaarschrift indienen. Het bezwaarschrift moet worden gericht aan het college van Waalwijk, Postbus 10.150, 5140 GB Waalwijk.</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Waalwijk, 18 januari 2017 </text:span>
            <text:span text:style-name="datum"/>
          </text:p>
          </text:section>
          <text:section text:name="gegeven_id1-3-2-2-2" text:style-name="gegeven">
            <text:p text:style-name="dagtekening">
            <text:span text:style-name="plaats">Het college van de gemeente Waalwijk</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52</text:span><text:line-break/><text:date style:data-style-name="dag" text:fixed="true" text:date-value="2017-01-18"/><text:line-break/><text:date style:data-style-name="jaar" text:fixed="true" text:date-value="2017-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452</text:span><text:date style:data-style-name="nicedate" text:fixed="true" text:date-value="2017-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452</text:span><text:date style:data-style-name="nicedate" text:fixed="true" text:date-value="2017-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stiging voorkeursrecht</meta:user-defined>
    <meta:user-defined meta:name="OVERHEIDop.doctype">Officiële Publicaties, versie 1.1</meta:user-defined>
    <meta:user-defined meta:name="DCTERMS.W3CDTF/OVERHEIDop.jaargang">2017</meta:user-defined>
    <meta:user-defined meta:name="DCTERMS.W3CDTF/DCTERMS.available">2017-01-18</meta:user-defined>
    <meta:user-defined meta:name="OVERHEIDop.publicationIssue">3452</meta:user-defined>
    <meta:user-defined meta:name="OVERHEIDop.StcrtID/DC.identifier">stcrt-2017-3452</meta:user-defined>
    <meta:user-defined meta:name="OVERHEID.TaxonomieBeleidsagenda/OVERHEID.category">Ruimte en infrastructuur | Organisatie en beleid</meta:user-defined>
    <meta:user-defined meta:name="OVERHEID.Gemeente/DC.spatial">Waalwijk</meta:user-defined>
    <meta:user-defined meta:name="DC.source">art. 6 Wvg;1.0:c:BWBR0003391&amp;artikel=6&amp;g=2012-03-23</meta:user-defined>
    <meta:user-defined meta:name="OVERHEID.Organisatietype/OVERHEID.organisationType">gemeente</meta:user-defined>
    <meta:user-defined meta:name="OVERHEID.Informatietype/DC.type">officiële publicatie</meta:user-defined>
    <meta:user-defined meta:name="OVERHEID.Gemeente/DC.creator">Waalwijk</meta:user-defined>
    <dc:language>nl</dc:language>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