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Buitenplaats en beeldkwaliteitspla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5 juni 2017 het bestemmingsplan <text:span text:style-name="nadrukcur">De Buitenplaats</text:span> en het daarbij behorende beeldkwaliteitsplan gewijzigd vastgesteld. De wijziging betreft o.a. een beperking van de bouwhoogte op het oostelijke deel van het bedrijventerrein en de realisatie van een aarden wal aan de oost- en zuidkant van het gebied. </text:p>
            <text:p text:style-name="common-al">
            <text:span text:style-name="nadrukvet">Ter inzage legging</text:span>
          </text:p>
            <text:p text:style-name="common-al">Het vastgestelde bestemmingsplan en het beeldkwaliteitsplan, liggen met ingang van dinsdag 20 juni 2017 ter inzage bij het omgevingsloket in het gemeentehuis. Om de stukken in te zien kunt u hiervoor <text:a xlink:href="https://www.leusden.nl/afspraakmaken.html#select/product/150/location/1/Omgevingsloket" xlink:type="simple">een afspraak</text:a> maken met het omgevingsloket. </text:p>
            <text:p text:style-name="common-al">Het vastgestelde bestemmingsplan is ook in te zien op de landelijke website:</text:p>
            <text:p text:style-name="common-al">
            <text:a xlink:href="http://www.ruimtelijkeplannen.nl/web-roo/?planidn=NL.IMRO.0327.186-0401" xlink:type="simple">http://www.ruimtelijkeplannen.nl/web-roo/?planidn=NL.IMRO.0327.186-0401</text:a>
          </text:p>
            <text:p text:style-name="common-al">De officiële bronbestanden kunt u downloaden op:</text:p>
            <text:p text:style-name="common-al">
            <text:a xlink:href="http://www.leusden.nl/durp/plans/NL.IMRO.0327.186-/NL.IMRO.0327.186-0401" xlink:type="simple">http://www.leusden.nl/durp/plans/NL.IMRO.0327.186-/NL.IMRO.0327.186-0401</text:a>
          </text:p>
            <text:p text:style-name="common-al">
            <text:span text:style-name="nadrukvet">Beroep</text:span>
          </text:p>
            <text:p text:style-name="common-al">De beroepstermijn voor het bestemmingsplan begint de dag na het ter inzage leggen van het bestemmingsplan, dat is dus woensdag 21 juni 2017. De termijn voor het instellen van beroep is zes weken. </text:p>
            <text:p text:style-name="common-al">Het is niet mogelijk om beroep tegen het beeldkwaliteitsplan in te stellen. </text:p>
            <text:p text:style-name="common-al">Belanghebbenden, die tijdig een zienswijze tegen het ontwerpbestemmingsplan bij de gemeenteraad hebben ingediend, danwel belanghebbenden aan wie dat niet verweten kan worden, kunnen gedurende de bovengenoemde termijn van zes weken schriftelijk beroep instellen. Ook kan iedere belanghebbende beroep instellen tegen de wijzigingen die bij de vaststelling van het bestemmingsplan zijn aangebracht.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 </text:p>
            <text:p text:style-name="last-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9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49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e Buitenplaats en beeldkwaliteitsplan, Leusden</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495</meta:user-defined>
    <meta:user-defined meta:name="OVERHEIDop.StcrtID/DC.identifier">stcrt-2017-34495</meta:user-defined>
    <meta:user-defined meta:name="OVERHEID.TaxonomieBeleidsagenda/OVERHEID.category">Ruimte en infrastructuur | Organisatie en beleid</meta:user-defined>
    <meta:user-defined meta:name="OVERHEIDop.Ruimtelijkplan/OVERHEIDop.bekendmakingBetreffendePlan">NL.IMRO.0327.186-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6</meta:user-defined>
    <meta:user-defined meta:name="OVERHEIDop.woonplaats">Leusden</meta:user-defined>
    <meta:user-defined meta:name="OVERHEIDop.straatnaam">Ursuli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91 461560</meta:user-defined>
    <meta:user-defined meta:name="OVERHEIDop.versieInformatie"/>
  </office:meta>
</office:document-meta>
</file>