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voor de bouw van een klimkasteel op Attractiepark Duinen Za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april 2017 heeft de gemeente Ooststellingwerf een aanvraag om een omgevingsvergunning voor de bouw van een klimkasteel op Attractiepark Duinen Zathe ontvangen. Het attractiepark is gevestigd op het perceel aan de Noorder Es 1 in Appelscha. Het betreft een verplaatsing van het bestaande klimkasteel.</text:p>
            <text:p text:style-name="common-al">Burgemeester en wethouders hebben op 12 juni 2017 besloten om de aangevraagde omgevingsvergunning in ontwerp te verlenen. </text:p>
            <text:p text:style-name="tussenkopcur">
            <text:span text:style-name="nadrukvet">Stukken t</text:span>
            <text:span text:style-name="nadrukvet">er inzage </text:span>
          </text:p>
            <text:p text:style-name="common-al">De ontwerp omgevingsvergunning ligt van 22 juni 2017 tot 3 augustus 2017 ter inzage op het gemeentehuis van Ooststellingwerf, ’t Oost 11 in Oosterwolde. Daarnaast kunt u de ontwerpvergunning raadplegen via onze website www.ooststellingwerf.nl onder het kopje ‘Inwoners’  ‘Bestemmingsplannen &amp; Beheersverordeningen’  ‘In procedure’.</text:p>
            <text:p text:style-name="tussenkopcur">
            <text:span text:style-name="nadrukvet">Zienswijze</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 Postbus 38, 8430 AA Oosterwolde.</text:p>
            <text:p text:style-name="last-al">U kunt uw zienswijze ook mondeling kenbaar maken binnen de bovengenoemde peri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8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8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voor de bouw van een klimkasteel op Attractiepark Duinen Zathe</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488</meta:user-defined>
    <meta:user-defined meta:name="OVERHEIDop.StcrtID/DC.identifier">stcrt-2017-34488</meta:user-defined>
    <meta:user-defined meta:name="OVERHEID.TaxonomieBeleidsagenda/OVERHEID.category">Recht | Organisatie en beleid</meta:user-defined>
    <meta:user-defined meta:name="OVERHEID.Gemeente/DC.spatial">Ooststellingwerf</meta:user-defined>
    <meta:user-defined meta:name="OVERHEIDop.Ruimtelijkplan/OVERHEIDop.bekendmakingBetreffendePlan">NL.IMRO.0085.OVAPPNOORDERES1-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6GW 1</meta:user-defined>
    <meta:user-defined meta:name="OVERHEIDop.woonplaats">Appelscha</meta:user-defined>
    <meta:user-defined meta:name="OVERHEIDop.straatnaam">Noorder E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746 552519</meta:user-defined>
    <meta:user-defined meta:name="OVERHEIDop.versieInformatie"/>
  </office:meta>
</office:document-meta>
</file>