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WIJZIGING BESTEMMINGSPLAN“De Halewei 50 Damwâld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gedurende zes weken voor iedereen ter inzage ligt het:</text:p>
            <text:p text:style-name="common-al">- Ontwerp wijzigingsplan “De Halewei 50 Damwâld”</text:p>
            <text:p text:style-name="common-al">Via het wijzigingsplan kan de (nieuwe) woning noordelijker, aan de Wopkemawei, worden gebouwd. De aanwezige bebouwing zal worden gesloopt. </text:p>
            <text:p text:style-name="common-al">Het ontwerpbesluit en de daarbij behorende stukken kunnen vanaf donderdag 19 januari 2017 tot en met woensdag 1 maart 2017 worden ingezien bij de receptie van het gemeentehuis, Hynsteblom 4 in Damwâld en bij de receptie van het gemeentehuis Koningstraat 13 in Dokkum. Het ontwerpbesluit is vanaf die datum eveneens digitaal te bekijken op de website <text:a xlink:href="http://www.dantumadiel.eu" xlink:type="simple">www.dantumadiel.eu</text:a>. Omdat het wijzigingsplan is gebaseerd op het bestemmingsplan “Damwoude-kom” dat is vastgesteld in 2007, is in deze fase publicatie op de landelijke website <text:a xlink:href="http://www.ruimtelijkeplannen.nl" xlink:type="simple">www.ruimtelijkeplannen.nl</text:a> niet verplicht. </text:p>
            <text:p text:style-name="common-al">Gedurende de ter inzage termijn kan een belanghebbende op de volgende wijze zijn/haar zienswijze kenbaar maken bij burgemeester en wethouders van de gemeente Dantumadiel:</text:p>
            <text:p text:style-name="common-al">- Schriftelijk, t.a.v. het college van burgemeester en wethouders, postbus 22, 9104 ZG Damwâld;</text:p>
            <text:p text:style-name="common-al">- Mondeling, voor een afspraak kunt u bellen, telefoonnummer 0519-298888 en vragen naar de behandelende ambtenaar. Om termijnoverschrijding te voorkomen verzoeken wij u -in geval van een mondelinge zienswijze- uiterlijk 14 dagen voor het einde van de terinzagetermijn een afspraak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mwâld, woensdag 18 januari 2017</text:span>
            <text:span text:style-name="datum"/>
          </text:p>
          </text:section>
          <text:section text:name="ondertekening_id1-3-2-2-2">
            <text:p><text:span text:style-name="functie">Burgemeester en wethouders van de gemeente Dantumadiel,</text:span></text:p>
            <text:p><text:span text:style-name="deze">Drs. K.S. Heldoorn, burgemeester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>E. Wagenaar, loco-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GENOMEN WIJZIGING BESTEMMINGSPLAN“De Halewei 50 Damwâld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3447</meta:user-defined>
    <meta:user-defined meta:name="OVERHEIDop.StcrtID/DC.identifier">stcrt-2017-3447</meta:user-defined>
    <meta:user-defined meta:name="OVERHEID.TaxonomieBeleidsagenda/OVERHEID.category">Ruimte en infrastructuur | Organisatie en beleid</meta:user-defined>
    <meta:user-defined meta:name="OVERHEID.Gemeente/DC.spatial">Dantumadie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ntumadiel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