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verwijderen van een individuele gehandicaptenparkeerplaats aan de Noorderkeerkring 18 F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phen aan den Rijn </text:p>
            <text:p text:style-name="common-al">
            <text:span text:style-name="nadrukondlijn">Overwegingen ten aanzien van het besluit</text:span>
          </text:p>
            <text:p text:style-name="common-al">Op verzoek van de houder van de individuele gehandicaptenparkeerplaats aan<text:span text:style-name="nadrukvet"/>de Noorderkeerkring 18 F te Alphen aan den Rijn wordt de individuele gehandicaptenparkeerplaats verwijderd omdat de houder niet meer als zelfstandig bestuurder optreedt.</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list text:style-name="id1-3-2-2-1-7">
              <text:list-item text:style-override="id1-3-2-2-1-7-1">
                <text:number>•</text:number>
                <text:p text:style-name="al">op grond van artikel 15 Wegenverkeerswet 1994;</text:p>
              </text:list-item>
              <text:list-item text:style-override="id1-3-2-2-1-7-2">
                <text:number>•</text:number>
                <text:p text:style-name="al">gelet op voorgaande overwegingen en tevens gelet op het bepaalde in artikel 21 van het Besluit administratieve bepalingen inzake het wegverkeer juncto artikel 2, leden 1 en 2 van de Wegenverkeerswet 1994;</text:p>
              </text:list-item>
              <text:list-item text:style-override="id1-3-2-2-1-7-3">
                <text:number>•</text:number>
                <text:p text:style-name="al">daartoe op grond van artikel 18, lid 1, sub d van de Wegenverkeerswet 1994 gemachtigd.</text:p>
              </text:list-item>
            </text:list>
            <text:p text:style-name="common-al"/>
            <text:p text:style-name="common-al">Besluiten tot:</text:p>
            <text:p text:style-name="common-al">• Het verwijderen van een individuele gehandicaptenparkeerplaats en derhalve het verwijderen van bord E6 (gehandicaptenparkeerplaats) met kentekenonderbord aan de: Noorderkeerkring 18 F te Alphen aan den Rijn</text:p>
            <text:p text:style-name="common-al">Alphen aan den Rijn, </text:p>
            <text:p text:style-name="common-al">Namens Burgemeester en wethouders van Alphen aan den Rijn,</text:p>
            <text:p text:style-name="common-al">mw. mr. A. Habets – Brunt</text:p>
            <text:p text:style-name="common-al">Teamleider Vergunningen</text:p>
            <text:p text:style-name="common-al">Dit besluit zal zowel aan de aanvrager als door publicatie in de Staatscourant, zie www.officielebekendmakingen.nl, en in “Week in Beeld” van het Alphens Dagblad en de Gouwekoerier bekend worden gemaakt. Tevens zal dit besluit ter inzage worden gelegd bij de Informatiebalie in het stadhuis. </text:p>
            <text:p text:style-name="common-al">
            <text:span text:style-name="nadrukvet">Bent u het niet eens met dit besluit? </text:span>
          </text:p>
            <text:p text:style-name="common-al">U kunt dan binnen 6 weken na verzenddatum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 postbus 13, 2400 AA Alphen aan den Rijn. Of u dient het bezwaarschrift digitaal in via de website van de gemeente: <text:span text:style-name="nadrukondlijn">www.alphenaandenrijn.nl</text:span>. </text:p>
            <text:p text:style-name="common-al">Klik op Bestuur, klik op ‘meer’, contact &amp; reacties en bezwaar maken.</text:p>
            <text:p text:style-name="last-al">U heeft hiervoor uw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4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4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4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verwijderen van een individuele gehandicaptenparkeerplaats aan de Noorderkeerkring 18 F te Alphen aan den Rijn</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4442</meta:user-defined>
    <meta:user-defined meta:name="OVERHEIDop.StcrtID/DC.identifier">stcrt-2017-34442</meta:user-defined>
    <meta:user-defined meta:name="DCTERMS.alternative">Gemeente Alphen aan den Rijn - het verwijderen van een individuele gehandicaptenparkeerplaats  - Noorderkeerkring 18 F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8GZ 18c</meta:user-defined>
    <meta:user-defined meta:name="OVERHEIDop.woonplaats">Alphen aan den Rijn</meta:user-defined>
    <meta:user-defined meta:name="OVERHEIDop.straatnaam">Noorderkeerkr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42955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99 459972</meta:user-defined>
    <meta:user-defined meta:name="OVERHEIDop.versieInformatie"/>
  </office:meta>
</office:document-meta>
</file>