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ragel Oost Schoondijke/Smedekensbrugge Aarden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Tragel Oost Schoondijke/Smedekensbrugge Aardenburg' binnen de daarvoor gestelde termijn geen beroep bij de afdeling Bestuursrecht van de Raad van State is ingesteld. Het bestemmingsplan is daarmee van toepassing en onherroepelijk geworden. </text:p>
            <text:p text:style-name="last-al">Het onherroepelijk geworden bestemmingsplan ligt permanent ter inzage in het Klanten Contact Centrum (KCC), Nieuwstraat 22 te Oostburg. De stukken zijn ook in te zien via de gemeentelijke website www.gemeentesluis.nl en de landelijke website www.ruimtelijkeplannen.nl (identificatienummer: NL.IMRO.1714.bptroostsmedbrugge-VG01).</text:p>
            <text:p text:style-name="tekst_bottom"/>
          </text:section>
        </text:section>
        <text:section text:name="zakelijke-mededeling-sluiting_id1-3-2-2" text:style-name="zakelijke-mededeling-sluiting">
          <text:section text:name="ondertekening_id1-3-2-2-1">
            <text:p><text:span text:style-name="functie">Oostburg, 18 januari 2017</text:span></text:p>
            <text:p><text:span text:style-name="functie">BURGEMEESTER EN WETHOUDERS VAN SLUIS,</text:span></text:p>
            <text:p><text:span text:style-name="functie">S.I. de Kievit - Minnaert, secretaris</text:span></text:p>
            <text:p><text:span text:style-name="functie">mr. P.A.G. Cammaert,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Tragel Oost Schoondijke/Smedekensbrugge Aardenburg', gemeente Sluis</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43</meta:user-defined>
    <meta:user-defined meta:name="OVERHEIDop.StcrtID/DC.identifier">stcrt-2017-3443</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troostsmedbrugge-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